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309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902in" fo:break-before="auto" style:use-optimal-row-height="false"/>
    </style:style>
    <style:style style:name="ro5" style:family="table-row">
      <style:table-row-properties style:row-height="0.2382in" fo:break-before="auto" style:use-optimal-row-height="false"/>
    </style:style>
    <style:style style:name="ro6" style:family="table-row">
      <style:table-row-properties style:row-height="0.1799in" fo:break-before="page" style:use-optimal-row-height="false"/>
    </style:style>
    <style:style style:name="ro7" style:family="table-row">
      <style:table-row-properties style:row-height="0.2693in" fo:break-before="auto" style:use-optimal-row-height="false"/>
    </style:style>
    <style:style style:name="ro8" style:family="table-row">
      <style:table-row-properties style:row-height="0.3445in" fo:break-before="page" style:use-optimal-row-height="true"/>
    </style:style>
    <style:style style:name="ro9" style:family="table-row">
      <style:table-row-properties style:row-height="0.3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start" fo:margin-left="0in"/>
      <style:text-properties fo:color="#000000" style:font-name="DejaVu Sans Mono" fo:font-size="10pt" fo:font-weight="bold" style:font-name-asian="AR PL UKai TW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000000" style:vertical-align="bottom"/>
      <style:text-properties fo:color="#000000" style:font-name="HanWangKaiMediumChuIn" fo:font-size="18pt" style:font-name-asian="HanWangKaiMediumChuIn" style:font-size-asian="18pt" style:font-size-complex="18pt"/>
    </style:style>
    <style:style style:name="ce3" style:family="table-cell" style:parent-style-name="Default">
      <style:table-cell-properties fo:border-bottom="0.0008in solid #cccccc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color="#000000" fo:font-size="10pt" style:font-name-asian="AR PL UKai TW" style:font-size-asian="10pt" style:font-size-complex="10pt"/>
    </style:style>
    <style:style style:name="ce5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6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8" style:family="table-cell" style:parent-style-name="Default">
      <style:table-cell-properties fo:background-color="transparent" fo:border="none" style:vertical-align="top"/>
      <style:text-properties fo:color="#000000" style:font-name="DejaVu Sans Mono" fo:font-size="6pt" style:font-name-asian="HanWangKaiMediumChuIn" style:font-size-asian="6pt" style:font-size-complex="6pt"/>
    </style:style>
    <style:style style:name="ce9" style:family="table-cell" style:parent-style-name="Default">
      <style:text-properties fo:color="#000000" fo:font-size="20pt" style:font-name-asian="HanWangKaiMediumChuIn" style:font-size-asian="20pt" style:font-size-complex="20pt"/>
    </style:style>
    <style:style style:name="ce10" style:family="table-cell" style:parent-style-name="Default">
      <style:table-cell-properties fo:border-bottom="0.0008in solid #cccccc" fo:border-left="0.0008in solid #000000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11" style:family="table-cell" style:parent-style-name="Default">
      <style:table-cell-properties fo:border-bottom="0.0008in solid #c0c0c0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12" style:family="table-cell" style:parent-style-name="Default">
      <style:table-cell-properties fo:border-bottom="0.0008in solid #c0c0c0" fo:border-left="0.0008in solid #000000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13" style:family="table-cell" style:parent-style-name="Default">
      <style:table-cell-properties fo:border-bottom="0.0008in solid #cccccc" fo:border-left="0.0008in solid #000000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14" style:family="table-cell" style:parent-style-name="Default">
      <style:table-cell-properties fo:border-bottom="0.0008in solid #cccccc" fo:border-left="0.0008in solid #000000" fo:border-right="none" fo:border-top="0.0008in solid #000000"/>
      <style:text-properties fo:color="#000000" fo:font-size="18pt" style:font-name-asian="HanWangKaiMediumChuIn" style:font-size-asian="18pt" style:font-size-complex="18pt"/>
    </style:style>
    <style:style style:name="ce15" style:family="table-cell" style:parent-style-name="Default">
      <style:table-cell-properties fo:border-bottom="0.0008in solid #cccccc" fo:border-left="0.0008in solid #000000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16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000000"/>
      <style:text-properties fo:color="#000000" fo:font-size="18pt" style:font-name-asian="HanWangKaiMediumChuIn" style:font-size-asian="18pt" style:font-size-complex="18pt"/>
    </style:style>
    <style:style style:name="ce17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18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19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20pt" style:font-name-asian="HanWangKaiMediumChuIn" style:font-size-asian="20pt" style:font-size-complex="20pt"/>
    </style:style>
    <style:style style:name="ce20" style:family="table-cell" style:parent-style-name="Default">
      <style:table-cell-properties fo:border-bottom="0.0008in solid #c0c0c0" fo:background-color="transparent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1" style:family="table-cell" style:parent-style-name="Default">
      <style:table-cell-properties fo:border-bottom="0.0008in solid #000000" fo:background-color="transparent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2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2pt" style:font-name-asian="HanWangKaiMediumChuIn" style:font-size-asian="12pt" style:font-size-complex="12pt"/>
    </style:style>
    <style:style style:name="ce23" style:family="table-cell" style:parent-style-name="Default">
      <style:table-cell-properties fo:border-bottom="0.0008in solid #000000" fo:border-left="0.0008in solid #000000" fo:border-right="none" fo:border-top="0.0008in solid #c0c0c0" style:vertical-align="middle"/>
      <style:text-properties fo:color="#000000" style:font-name="HanWangKaiMediumChuIn" fo:font-size="12pt" style:font-name-asian="HanWangKaiMediumChuIn" style:font-size-asian="12pt" style:font-size-complex="12pt"/>
    </style:style>
    <style:style style:name="ce24" style:family="table-cell" style:parent-style-name="Default">
      <style:table-cell-properties fo:border-bottom="0.0008in solid #c0c0c0" fo:border-left="0.0008in solid #000000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25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26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27" style:family="table-cell" style:parent-style-name="Default">
      <style:table-cell-properties fo:border-bottom="none" fo:border-left="0.0008in solid #000000" fo:border-right="none" fo:border-top="none" style:vertical-align="middle"/>
      <style:text-properties fo:color="#000000" style:font-name="HanWangKaiMediumChuIn" fo:font-size="20pt" style:font-name-asian="HanWangKaiMediumChuIn" style:font-size-asian="20pt" style:font-size-complex="20pt"/>
    </style:style>
    <style:style style:name="ce28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fo:color="#000000" style:font-name="HanWang KaiBold-Gb5" fo:font-size="10pt" fo:font-style="normal" fo:font-weight="normal" style:font-name-asian="AR PL UKai TW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text-underline-style="none" style:font-size-asian="7pt" style:font-style-asian="italic" style:font-size-complex="7pt" style:font-style-complex="italic" style:text-emphasize="none"/>
    </style:style>
    <style:style style:name="ce30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1" style:family="table-cell" style:parent-style-name="Default">
      <style:table-cell-properties fo:border-bottom="none" fo:wrap-option="wrap" fo:border-left="none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2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4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5" style:family="table-cell" style:parent-style-name="Default">
      <style:table-cell-properties fo:background-color="transparent" fo:wrap-option="wrap" fo:border="none" fo:padding-bottom="0.0193in" fo:padding-left="0.0138in" fo:padding-right="0.0138in" fo:padding-top="0.0193in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wrap-option="wrap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7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0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1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2" style:family="table-cell" style:parent-style-name="Default">
      <style:table-cell-properties fo:border-bottom="0.0008in solid #c0c0c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3" style:family="table-cell" style:parent-style-name="Default">
      <style:table-cell-properties fo:border-bottom="0.0008in solid #c0c0c0" fo:background-color="transparent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4" style:family="table-cell" style:parent-style-name="Default">
      <style:table-cell-properties fo:border-bottom="0.0008in solid #000000" fo:background-color="transparent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>
      <style:table-cell-properties fo:border-bottom="0.0008in solid #000000" fo:border-left="none" fo:border-right="none" fo:border-top="none"/>
    </style:style>
    <style:style style:name="ce46" style:family="table-cell" style:parent-style-name="Default">
      <style:table-cell-properties fo:border-bottom="none" fo:border-left="none" fo:border-right="none" fo:border-top="0.0008in solid #000000"/>
      <style:text-properties fo:color="#000000" style:font-name="HanWangKaiMediumChuIn" fo:font-size="10pt" style:font-name-asian="HanWangKaiMediumChuIn" style:font-size-asian="10pt" style:font-size-complex="10pt"/>
    </style:style>
    <style:style style:name="ce47" style:family="table-cell" style:parent-style-name="Default">
      <style:table-cell-properties fo:border-bottom="0.0008in solid #c0c0c0" fo:border-left="none" fo:border-right="none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48" style:family="table-cell" style:parent-style-name="Default">
      <style:table-cell-properties fo:border-bottom="0.0008in solid #c0c0c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49" style:family="table-cell" style:parent-style-name="Default">
      <style:table-cell-properties fo:border-bottom="0.0008in solid #00000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in"/>
      <style:text-properties fo:color="#000000" style:font-name="DejaVu Sans" fo:font-size="6pt" style:font-name-asian="HanWangKaiMediumChuIn" style:font-size-asian="6pt" style:font-size-complex="6pt"/>
    </style:style>
    <style:style style:name="ce51" style:family="table-cell" style:parent-style-name="Default">
      <style:text-properties fo:color="#000000" style:font-name="HanWangKaiMediumChuIn" fo:font-size="20pt" style:font-name-asian="HanWangKaiMediumChuIn" style:font-size-asian="20pt" style:font-size-complex="20pt"/>
    </style:style>
    <style:style style:name="ce52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53" style:family="table-cell" style:parent-style-name="Default">
      <style:table-cell-properties fo:border-bottom="0.0008in solid #c0c0c0" fo:border-left="0.0008in solid #000000" fo:border-right="none" fo:border-top="0.0008in solid #000000"/>
      <style:text-properties fo:color="#000000" fo:font-size="18pt" style:font-name-asian="HanWangKaiMediumChuIn" style:font-size-asian="18pt" style:font-size-complex="18pt"/>
    </style:style>
    <style:style style:name="ce54" style:family="table-cell" style:parent-style-name="Default">
      <style:table-cell-properties fo:border-bottom="0.0008in solid #c0c0c0" fo:border-left="0.0008in solid #000000" fo:border-right="none" fo:border-top="0.0008in solid #c0c0c0"/>
      <style:text-properties fo:color="#000000" fo:font-size="18pt" style:font-name-asian="HanWangKaiMediumChuIn" style:font-size-asian="18pt" style:font-size-complex="18pt"/>
    </style:style>
    <style:style style:name="ce55" style:family="table-cell" style:parent-style-name="Default">
      <style:table-cell-properties fo:border-bottom="0.0008in solid #cccccc" fo:border-left="0.0008in solid #000000" fo:border-right="none" fo:border-top="0.0008in solid #c0c0c0"/>
      <style:text-properties fo:color="#000000" fo:font-size="18pt" style:font-name-asian="HanWangKaiMediumChuIn" style:font-size-asian="18pt" style:font-size-complex="18pt"/>
    </style:style>
    <style:style style:name="ce56" style:family="table-cell" style:parent-style-name="Default">
      <style:table-cell-properties fo:border-bottom="0.0008in solid #c0c0c0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57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58" style:family="table-cell" style:parent-style-name="Default">
      <style:table-cell-properties fo:border-bottom="0.0008in solid #c0c0c0" fo:wrap-option="wrap" fo:border-left="0.0008in solid #000000" fo:padding-bottom="0.0193in" fo:padding-left="0.0138in" fo:padding-right="0.0138in" fo:padding-top="0.0193in" fo:border-right="none" fo:border-top="0.0008in solid #000000"/>
      <style:text-properties fo:color="#000000" fo:font-size="18pt" style:font-name-asian="HanWangKaiMediumChuIn" style:font-size-asian="18pt" style:font-size-complex="18pt"/>
    </style:style>
    <style:style style:name="ce59" style:family="table-cell" style:parent-style-name="Default">
      <style:table-cell-properties fo:border-bottom="0.0008in solid #c0c0c0" fo:wrap-option="wrap" fo:border-left="0.0008in solid #000000" fo:padding-bottom="0.0193in" fo:padding-left="0.0138in" fo:padding-right="0.0138in" fo:padding-top="0.0193in" fo:border-right="none" fo:border-top="0.0008in solid #c0c0c0"/>
      <style:text-properties fo:color="#000000" fo:font-size="18pt" style:font-name-asian="HanWangKaiMediumChuIn" style:font-size-asian="18pt" style:font-size-complex="18pt"/>
    </style:style>
    <style:style style:name="ce60" style:family="table-cell" style:parent-style-name="Default">
      <style:table-cell-properties fo:border-bottom="0.0008in solid #c0c0c0" fo:wrap-option="wrap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61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none"/>
      <style:text-properties fo:color="#000000" style:font-name="HanWangKaiMediumChuIn" fo:font-size="18pt" style:font-name-asian="HanWangKaiMediumChuIn" style:font-size-asian="18pt" style:font-size-complex="18pt"/>
    </style:style>
    <style:style style:name="ce62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63" style:family="table-cell" style:parent-style-name="Default">
      <style:table-cell-properties fo:border-bottom="0.0008in solid #c0c0c0" fo:background-color="transparent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4" style:family="table-cell" style:parent-style-name="Default">
      <style:table-cell-properties fo:border-bottom="0.0008in solid #000000" fo:background-color="transparent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5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66" style:family="table-cell" style:parent-style-name="Default">
      <style:table-cell-properties fo:border-bottom="0.0008in solid #c0c0c0" fo:border-left="none" fo:border-right="0.0008in solid #000000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7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8" style:family="table-cell" style:parent-style-name="Default">
      <style:table-cell-properties fo:border-bottom="0.0008in solid #00000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9" style:family="table-cell" style:parent-style-name="Default">
      <style:table-cell-properties fo:background-color="transparent" fo:border="none" style:vertical-align="top"/>
      <style:text-properties fo:color="#000000" style:font-name="DejaVu Sans" fo:font-size="8pt" style:font-name-asian="HanWangKaiMediumChuIn" style:font-size-asian="8pt" style:font-size-complex="8pt"/>
    </style:style>
    <style:style style:name="ce70" style:family="table-cell" style:parent-style-name="Default">
      <style:table-cell-properties fo:border-bottom="0.0008in solid #c0c0c0" style:text-align-source="fix" style:repeat-content="false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paragraph-properties fo:text-align="start" fo:margin-left="0in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1" style:family="table-cell" style:parent-style-name="Default">
      <style:table-cell-properties fo:border-bottom="0.0008in solid #cccccc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2" style:family="table-cell" style:parent-style-name="Default">
      <style:table-cell-properties fo:border-bottom="0.0008in solid #cccccc" fo:wrap-option="wrap" fo:border-left="none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3" style:family="table-cell" style:parent-style-name="Default">
      <style:table-cell-properties fo:border-bottom="0.0008in solid #c0c0c0" fo:wrap-option="wrap" fo:border-left="none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4" style:family="table-cell" style:parent-style-name="Default">
      <style:table-cell-properties fo:border-bottom="0.0008in solid #c0c0c0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5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none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6" style:family="table-cell" style:parent-style-name="Default">
      <style:table-cell-properties fo:border-bottom="0.0008in solid #c0c0c0" fo:background-color="transparent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7" style:family="table-cell" style:parent-style-name="Default">
      <style:table-cell-properties fo:border-bottom="0.0008in solid #000000" fo:background-color="transparent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8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c0c0c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9" style:family="table-cell" style:parent-style-name="Default">
      <style:table-cell-properties fo:border-bottom="none" fo:border-left="none" fo:border-right="none" fo:border-top="0.0008in solid #000000"/>
      <style:text-properties fo:color="#000000" style:font-name="HanWangKaiMediumChuIn" fo:font-size="10pt" style:font-name-asian="HanWangKaiMediumPoIn1" style:font-size-asian="10pt" style:font-size-complex="10pt"/>
    </style:style>
    <style:style style:name="ce80" style:family="table-cell" style:parent-style-name="Default">
      <style:table-cell-properties fo:border-bottom="0.0008in solid #00000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1" style:family="table-cell" style:parent-style-name="Default">
      <style:table-cell-properties fo:background-color="transparent" fo:wrap-option="wrap" fo:border="none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2" style:family="table-cell" style:parent-style-name="Default">
      <style:table-cell-properties fo:border-bottom="0.0008in solid #cccccc" fo:border-left="none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83" style:family="table-cell" style:parent-style-name="Default">
      <style:table-cell-properties fo:border-bottom="0.0008in solid #000000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84" style:family="table-cell" style:parent-style-name="Default">
      <style:table-cell-properties fo:border-bottom="0.0008in solid #cccccc" fo:border-left="none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85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86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PoIn1" style:font-size-asian="18pt" style:font-size-complex="18pt"/>
    </style:style>
    <style:style style:name="ce87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88" style:family="table-cell" style:parent-style-name="Default">
      <style:table-cell-properties fo:border-bottom="0.0008in solid #cccccc" fo:border-left="none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89" style:family="table-cell" style:parent-style-name="Default">
      <style:table-cell-properties fo:border-bottom="0.0008in solid #c0c0c0" fo:background-color="transparent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0" style:family="table-cell" style:parent-style-name="Default">
      <style:table-cell-properties fo:border-bottom="0.0008in solid #000000" fo:background-color="transparent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1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92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end" fo:margin-left="0in"/>
      <style:text-properties fo:color="#000000" fo:font-size="10pt" style:font-name-asian="AR PL UKai TW" style:font-size-asian="10pt" style:font-size-complex="10pt"/>
    </style:style>
    <style:style style:name="ce93" style:family="table-cell" style:parent-style-name="Default">
      <style:table-cell-properties fo:border-bottom="none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4" style:family="table-cell" style:parent-style-name="Default">
      <style:table-cell-properties fo:border-bottom="0.0008in solid #c0c0c0" fo:border-left="none" fo:border-right="0.0008in solid #000000" fo:border-top="0.0008in solid #000000"/>
      <style:text-properties fo:color="#000000"/>
    </style:style>
    <style:style style:name="ce95" style:family="table-cell" style:parent-style-name="Default">
      <style:table-cell-properties fo:border-bottom="0.0008in solid #c0c0c0" fo:border-left="none" fo:border-right="0.0008in solid #000000" fo:border-top="0.0008in solid #c0c0c0"/>
      <style:text-properties fo:color="#000000"/>
    </style:style>
    <style:style style:name="ce96" style:family="table-cell" style:parent-style-name="Default">
      <style:table-cell-properties fo:border-bottom="0.0008in solid #000000" fo:border-left="none" fo:border-right="0.0008in solid #000000" fo:border-top="0.0008in solid #c0c0c0"/>
      <style:text-properties fo:color="#000000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in"/>
      <style:text-properties fo:color="#000000" fo:font-size="6pt" style:font-size-asian="6pt" style:font-size-complex="6pt"/>
    </style:style>
    <style:style style:name="ce98" style:family="table-cell" style:parent-style-name="Default">
      <style:table-cell-properties fo:border-bottom="0.0008in solid #cccccc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9" style:family="table-cell" style:parent-style-name="Default">
      <style:table-cell-properties fo:border-bottom="0.0008in solid #000000" fo:wrap-option="wrap" fo:border-left="none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00" style:family="table-cell" style:parent-style-name="Default">
      <style:table-cell-properties fo:border-bottom="0.0008in solid #c0c0c0" fo:background-color="transparent" fo:border-left="none" fo:border-right="0.0008in solid #000000" fo:border-top="0.0008in solid #c0c0c0"/>
      <style:text-properties fo:color="#000000"/>
    </style:style>
    <style:style style:name="ce101" style:family="table-cell" style:parent-style-name="Default">
      <style:table-cell-properties fo:border-bottom="0.0008in solid #000000" fo:background-color="transparent" fo:border-left="none" fo:border-right="0.0008in solid #000000" fo:border-top="0.0008in solid #c0c0c0"/>
      <style:text-properties fo:color="#000000"/>
    </style:style>
    <style:style style:name="ce102" style:family="table-cell" style:parent-style-name="Default">
      <style:text-properties fo:color="#000000" fo:font-size="10pt" style:font-size-asian="10pt" style:font-size-complex="10pt"/>
    </style:style>
    <style:style style:name="ce103" style:family="table-cell" style:parent-style-name="Default">
      <style:table-cell-properties fo:wrap-option="wrap"/>
      <style:text-properties fo:color="#000000"/>
    </style:style>
    <style:style style:name="ce104" style:family="table-cell" style:parent-style-name="Default">
      <style:table-cell-properties fo:wrap-option="wrap" style:vertical-align="middle"/>
      <style:text-properties fo:color="#000000"/>
    </style:style>
    <style:style style:name="ce105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ce106" style:family="table-cell" style:parent-style-name="Default"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HanWangKaiMediumPoIn1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asian="HanWangKaiMediumChuIn"/>
    </style:style>
    <style:style style:name="T5" style:family="text">
      <style:text-properties style:font-name-asian="HanWangKaiMediumPoIn2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asian="12pt" style:font-size-complex="12pt"/>
    </style:style>
    <style:style style:name="T8" style:family="text">
      <style:text-properties style:font-size-asian="18pt" style:font-size-complex="18pt"/>
    </style:style>
    <style:style style:name="T9" style:family="text">
      <style:text-properties style:font-name-asian="AR PL UKai TW" style:font-name-complex="DejaVu Sans1"/>
    </style:style>
    <style:style style:name="T10" style:family="text">
      <style:text-properties fo:font-weight="normal" style:font-name-asian="AR PL UKai TW" style:font-weight-asian="normal" style:font-name-complex="DejaVu Sans1" style:font-weight-complex="normal"/>
    </style:style>
    <style:style style:name="T11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9pt" style:language-asian="zh" style:country-asian="TW" style:font-style-asian="normal" style:font-weight-asian="bold" style:font-name-complex="DejaVu Sans1" style:font-size-complex="9pt" style:language-complex="zxx" style:country-complex="none" style:font-style-complex="normal" style:font-weight-complex="bold" style:text-emphasize="none" style:text-scale="100%" style:font-relief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16" style:family="text">
      <style:text-properties fo:color="#000000"/>
    </style:style>
    <style:style style:name="T17" style:family="text">
      <style:text-properties fo:color="#000000" style:text-outline="false" style:text-line-through-style="none" style:text-position="0% 100%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18" style:family="text">
      <style:text-properties fo:color="#000000" fo:font-size="7pt" style:font-size-asian="7pt" style:font-size-complex="7pt"/>
    </style:style>
    <style:style style:name="T19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8pt" style:language-asian="zh" style:country-asian="TW" style:font-style-asian="normal" style:font-weight-asian="bold" style:font-name-complex="DejaVu Sans1" style:font-size-complex="8pt" style:language-complex="zxx" style:country-complex="none" style:font-style-complex="normal" style:font-weight-complex="bold" style:text-emphasize="none" style:text-scale="100%" style:font-relief="none"/>
    </style:style>
    <style:style style:name="T20" style:family="text">
      <style:text-properties fo:font-style="normal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T21" style:family="text">
      <style:text-properties fo:font-style="italic" style:font-name-asian="DejaVu Sans1" style:font-style-asian="italic" style:font-name-complex="DejaVu Sans1" style:font-style-complex="italic"/>
    </style:style>
    <style:style style:name="T22" style:family="text">
      <style:text-properties style:font-name="DejaVu Sans" fo:font-style="italic" style:font-name-asian="DejaVu Sans1" style:font-style-asian="italic" style:font-name-complex="DejaVu Sans1" style:font-style-complex="italic"/>
    </style:style>
    <style:style style:name="T23" style:family="text">
      <style:text-properties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DejaVu Sans" fo:font-size="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999999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8" style:family="text">
      <style:text-properties fo:color="#000000" style:font-name="DejaVu Sans" fo:font-size="8pt" fo:font-style="italic" style:font-name-asian="DejaVu Sans1" style:font-size-asian="8pt" style:font-style-asian="italic" style:font-name-complex="DejaVu Sans1" style:font-size-complex="8pt" style:font-style-complex="italic"/>
    </style:style>
    <style:style style:name="T29" style:family="text">
      <style:text-properties fo:color="#000000" fo:font-style="italic" style:font-name-asian="DejaVu Sans1" style:font-style-asian="italic" style:font-name-complex="DejaVu Sans1" style:font-style-complex="italic"/>
    </style:style>
    <style:style style:name="T30" style:family="text">
      <style:text-properties fo:font-style="italic" fo:font-weight="normal" style:font-name-asian="DejaVu Sans1" style:font-size-asian="7pt" style:font-style-asian="italic" style:font-weight-asian="normal" style:font-name-complex="DejaVu Sans1" style:font-size-complex="7pt" style:font-style-complex="italic" style:font-weight-complex="normal"/>
    </style:style>
    <style:style style:name="T31" style:family="text">
      <style:text-properties style:font-size-asian="7pt" style:font-size-complex="7pt"/>
    </style:style>
    <style:style style:name="T32" style:family="text">
      <style:text-properties fo:font-size="6pt" fo:font-style="normal" fo:font-weight="bold" style:font-name-asian="DejaVu Sans1" style:font-size-asian="6pt" style:font-style-asian="normal" style:font-weight-asian="bold" style:font-name-complex="DejaVu Sans1" style:font-size-complex="6pt" style:font-style-complex="normal" style:font-weight-complex="bold"/>
    </style:style>
    <style:style style:name="T33" style:family="tex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36"/>
        <table:table-column table:style-name="co1" table:default-cell-style-name="ce51"/>
        <table:table-column table:style-name="co2" table:default-cell-style-name="ce36"/>
        <table:table-column table:style-name="co1" table:default-cell-style-name="ce51"/>
        <table:table-column table:style-name="co2" table:default-cell-style-name="ce36"/>
        <table:table-column table:style-name="co3" table:number-columns-repeated="250" table:default-cell-style-name="ce106"/>
        <table:table-row table:style-name="ro1">
          <table:table-cell table:style-name="ce1" office:value-type="string">
            <text:p>1-1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一課：生詞</text:p>
          </table:table-cell>
          <table:table-cell table:style-name="ce102" table:number-columns-repeated="250"/>
        </table:table-row>
        <table:table-row table:style-name="ro2">
          <table:table-cell table:style-name="ce2" office:value-type="string">
            <text:p>您</text:p>
          </table:table-cell>
          <table:table-cell table:style-name="ce29" office:value-type="string">
            <text:p><text:span text:style-name="T11">Nín</text:span></text:p>
            <text:p><text:span text:style-name="T12">you (formal)</text:span></text:p>
          </table:table-cell>
          <table:table-cell table:style-name="ce24" office:value-type="string">
            <text:p>是</text:p>
          </table:table-cell>
          <table:table-cell table:style-name="ce41" office:value-type="string">
            <text:p><text:span text:style-name="T14">shì</text:span></text:p>
            <text:p>to be</text:p>
          </table:table-cell>
          <table:table-cell table:style-name="ce24" office:value-type="string">
            <text:p>你</text:p>
          </table:table-cell>
          <table:table-cell table:style-name="ce41" office:value-type="string">
            <text:p><text:span text:style-name="T19">nǐ</text:span></text:p>
            <text:p><text:span text:style-name="T16">you</text:span>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貴姓</text:p>
          </table:table-cell>
          <table:table-cell table:style-name="ce30" office:value-type="string">
            <text:p><text:span text:style-name="T13">guì xìng</text:span></text:p>
            <text:p><text:span text:style-name="T12">what is your name</text:span></text:p>
          </table:table-cell>
          <table:table-cell table:style-name="ce13" office:value-type="string">
            <text:p>美國人</text:p>
          </table:table-cell>
          <table:table-cell table:style-name="ce40" office:value-type="string">
            <text:p><text:span text:style-name="T14">měi guó rén</text:span></text:p>
            <text:p>american</text:p>
          </table:table-cell>
          <table:table-cell table:style-name="ce13" office:value-type="string">
            <text:p>什麼</text:p>
          </table:table-cell>
          <table:table-cell table:style-name="ce40" office:value-type="string">
            <text:p><text:span text:style-name="T14">shén ·me</text:span></text:p>
            <text:p><text:span text:style-name="T16">what</text:span>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姓</text:p>
          </table:table-cell>
          <table:table-cell table:style-name="ce30" office:value-type="string">
            <text:p><text:span text:style-name="T14">xìng </text:span></text:p>
            <text:p><text:span text:style-name="T12">surname</text:span></text:p>
          </table:table-cell>
          <table:table-cell table:style-name="ce3" office:value-type="string">
            <text:p>美國</text:p>
          </table:table-cell>
          <table:table-cell table:style-name="ce30" office:value-type="string">
            <text:p><text:span text:style-name="T14">měi guó</text:span></text:p>
            <text:p><text:span text:style-name="T15">usa</text:span></text:p>
          </table:table-cell>
          <table:table-cell table:style-name="ce3" office:value-type="string">
            <text:p>名字</text:p>
          </table:table-cell>
          <table:table-cell table:style-name="ce72" office:value-type="string">
            <text:p><text:span text:style-name="T14">míng zì</text:span></text:p>
            <text:p><text:span text:style-name="T16">name, given name</text:span>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李</text:p>
          </table:table-cell>
          <table:table-cell table:style-name="ce30" office:value-type="string">
            <text:p><text:span text:style-name="T14">lǐ</text:span></text:p>
            <text:p><text:span text:style-name="T15">lee (chinese name)</text:span></text:p>
          </table:table-cell>
          <table:table-cell table:style-name="ce3" office:value-type="string">
            <text:p>美</text:p>
          </table:table-cell>
          <table:table-cell table:style-name="ce30" office:value-type="string">
            <text:p><text:span text:style-name="T19">měi</text:span></text:p>
            <text:p><text:span text:style-name="T16">to be beautiful</text:span></text:p>
          </table:table-cell>
          <table:table-cell table:style-name="ce3" office:value-type="string">
            <text:p>哪/<text:span text:style-name="T2">哪</text:span></text:p>
          </table:table-cell>
          <table:table-cell table:style-name="ce72" office:value-type="string">
            <text:p><text:span text:style-name="T14">nǎ / něi</text:span></text:p>
            <text:p><text:span text:style-name="T16">which</text:span>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先生</text:p>
          </table:table-cell>
          <table:table-cell table:style-name="ce30" office:value-type="string">
            <text:p><text:span text:style-name="T14">xiān shēng</text:span></text:p>
            <text:p><text:span text:style-name="T16">sir, husband</text:span></text:p>
          </table:table-cell>
          <table:table-cell table:style-name="ce3" office:value-type="string">
            <text:p>國</text:p>
          </table:table-cell>
          <table:table-cell table:style-name="ce30" office:value-type="string">
            <text:p><text:span text:style-name="T19">guó</text:span></text:p>
            <text:p><text:span text:style-name="T16">country, nation</text:span></text:p>
          </table:table-cell>
          <table:table-cell table:style-name="ce3" office:value-type="string">
            <text:p><text:span text:style-name="T2">呢</text:span> </text:p>
          </table:table-cell>
          <table:table-cell table:style-name="ce72" office:value-type="string">
            <text:p><text:span text:style-name="T13">·ne</text:span></text:p>
            <text:p>(question particle)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王</text:p>
          </table:table-cell>
          <table:table-cell table:style-name="ce30" office:value-type="string">
            <text:p><text:span text:style-name="T14">wáng</text:span></text:p>
            <text:p><text:span text:style-name="T15">wang (name)</text:span></text:p>
          </table:table-cell>
          <table:table-cell table:style-name="ce3" office:value-type="string">
            <text:p>人</text:p>
          </table:table-cell>
          <table:table-cell table:style-name="ce30" office:value-type="string">
            <text:p><text:span text:style-name="T19">rén</text:span></text:p>
            <text:p><text:span text:style-name="T16">person</text:span></text:p>
          </table:table-cell>
          <table:table-cell table:style-name="ce3" office:value-type="string">
            <text:p>中國</text:p>
          </table:table-cell>
          <table:table-cell table:style-name="ce72" office:value-type="string">
            <text:p><text:span text:style-name="T14">zhōng guó</text:span></text:p>
            <text:p><text:span text:style-name="T15">china, chinese</text:span>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我</text:p>
          </table:table-cell>
          <table:table-cell table:style-name="ce30" office:value-type="string">
            <text:p><text:span text:style-name="T14">wǒ </text:span></text:p>
            <text:p><text:span text:style-name="T15">I, me</text:span></text:p>
          </table:table-cell>
          <table:table-cell table:style-name="ce3" office:value-type="string">
            <text:p>嗎</text:p>
          </table:table-cell>
          <table:table-cell table:style-name="ce30" office:value-type="string">
            <text:p><text:span text:style-name="T19">·ma</text:span></text:p>
            <text:p><text:span text:style-name="T16">(question particle)</text:span></text:p>
          </table:table-cell>
          <table:table-cell table:style-name="ce3" office:value-type="string">
            <text:p>他</text:p>
          </table:table-cell>
          <table:table-cell table:style-name="ce72" office:value-type="string">
            <text:p><text:span text:style-name="T14">tā</text:span></text:p>
            <text:p><text:span text:style-name="T16">he, him</text:span>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叫</text:p>
          </table:table-cell>
          <table:table-cell table:style-name="ce30" office:value-type="string">
            <text:p><text:span text:style-name="T14">jiào</text:span></text:p>
            <text:p><text:span text:style-name="T16">to call, be called</text:span></text:p>
          </table:table-cell>
          <table:table-cell table:style-name="ce3" office:value-type="string">
            <text:p><text:span text:style-name="T2">不</text:span>/不</text:p>
          </table:table-cell>
          <table:table-cell table:style-name="ce30" office:value-type="string">
            <text:p><text:span text:style-name="T19">bù / bú</text:span></text:p>
            <text:p><text:span text:style-name="T16">not</text:span></text:p>
          </table:table-cell>
          <table:table-cell table:style-name="ce3" office:value-type="string">
            <text:p>她</text:p>
          </table:table-cell>
          <table:table-cell table:style-name="ce72" office:value-type="string">
            <text:p><text:span text:style-name="T14">tā</text:span></text:p>
            <text:p><text:span text:style-name="T16">she, her</text:span></text:p>
          </table:table-cell>
          <table:table-cell table:style-name="ce103" table:number-columns-repeated="250"/>
        </table:table-row>
        <table:table-row table:style-name="ro2">
          <table:table-cell table:style-name="ce3" office:value-type="string">
            <text:p>好</text:p>
          </table:table-cell>
          <table:table-cell table:style-name="ce30" office:value-type="string">
            <text:p><text:span text:style-name="T14">hǎo</text:span></text:p>
            <text:p><text:span text:style-name="T16">to be good, well</text:span></text:p>
          </table:table-cell>
          <table:table-cell table:style-name="ce3" office:value-type="string">
            <text:p>英國</text:p>
          </table:table-cell>
          <table:table-cell table:style-name="ce30" office:value-type="string">
            <text:p><text:span text:style-name="T19">yīng guó</text:span></text:p>
            <text:p><text:span text:style-name="T16">england, english</text:span></text:p>
          </table:table-cell>
          <table:table-cell table:style-name="ce3" office:value-type="string">
            <text:p>誰</text:p>
          </table:table-cell>
          <table:table-cell table:style-name="ce72" office:value-type="string">
            <text:p><text:span text:style-name="T14">shéi</text:span></text:p>
            <text:p><text:span text:style-name="T16">who, whom</text:span></text:p>
          </table:table-cell>
          <table:table-cell table:style-name="ce103"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一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style-name="ce102"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N/P (Neg) V </text:span><text:span text:style-name="T1">N</text:span> 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N/P (Neg)V N</text:span></text:p>
            <text:p><text:span text:style-name="T21">(simple sentence </text:span><text:span text:style-name="T21">pattern)</text:span></text:p>
          </table:table-cell>
          <table:covered-table-cell table:style-name="ce74"/>
          <table:covered-table-cell table:style-name="ce94"/>
          <table:table-cell table:style-name="ce104"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tatement</text:span> 嗎?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tatement ·ma ?</text:span></text:p>
            <text:p><text:span text:style-name="T21">(simple question </text:span><text:span text:style-name="T21">pattern)</text:span></text:p>
          </table:table-cell>
          <table:covered-table-cell table:style-name="ce42"/>
          <table:covered-table-cell table:style-name="ce95"/>
          <table:table-cell table:style-name="ce104"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N/QW </text:span><text:span text:style-name="T1">(Neg)V </text:span><text:span text:style-name="T1">N/QW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N/QW (Neg)V N/</text:span><text:span text:style-name="T20">QW</text:span></text:p>
            <text:p><text:span text:style-name="T21">(simple question </text:span><text:span text:style-name="T21">pattern)</text:span></text:p>
          </table:table-cell>
          <table:covered-table-cell table:style-name="ce42"/>
          <table:covered-table-cell table:style-name="ce95"/>
          <table:table-cell table:style-name="ce104"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Statement, N/</text:span><text:span text:style-name="T1">PN </text:span><text:span text:style-name="T2">呢</text:span><text:span text:style-name="T2">?</text:span>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Statement ·ne ?</text:span></text:p>
            <text:p><text:span text:style-name="T22">(simple question </text:span><text:span text:style-name="T22">pattern)</text:span></text:p>
          </table:table-cell>
          <table:covered-table-cell table:style-name="ce80"/>
          <table:covered-table-cell table:style-name="ce96"/>
          <table:table-cell table:style-name="ce104"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style-name="ce104" table:number-columns-repeated="250"/>
        </table:table-row>
        <table:table-row table:style-name="ro5">
          <table:table-cell table:number-columns-repeated="6"/>
          <table:table-cell table:style-name="ce104" table:number-columns-repeated="250"/>
        </table:table-row>
        <table:table-row table:style-name="ro6">
          <table:table-cell table:style-name="ce1" office:value-type="string">
            <text:p>1-2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二課：生詞</text:p>
          </table:table-cell>
          <table:table-cell table:style-name="ce105" table:number-columns-repeated="250"/>
        </table:table-row>
        <table:table-row table:style-name="ro2">
          <table:table-cell table:style-name="ce10" office:value-type="string">
            <text:p>早</text:p>
          </table:table-cell>
          <table:table-cell table:style-name="ce37" office:value-type="string">
            <text:p><text:span text:style-name="T14">zǎo</text:span></text:p>
            <text:p>to be early</text:p>
          </table:table-cell>
          <table:table-cell table:style-name="ce10" office:value-type="string">
            <text:p>謝<text:span text:style-name="T2">謝</text:span></text:p>
          </table:table-cell>
          <table:table-cell table:style-name="ce37" office:value-type="string">
            <text:p><text:span text:style-name="T14">xiè ·xie</text:span></text:p>
            <text:p>to thank, thank you</text:p>
          </table:table-cell>
          <table:table-cell table:style-name="ce10" office:value-type="string">
            <text:p>們</text:p>
          </table:table-cell>
          <table:table-cell table:style-name="ce98" office:value-type="string">
            <text:p><text:span text:style-name="T13">·men</text:span></text:p>
            <text:p>(generic plural)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趙</text:p>
          </table:table-cell>
          <table:table-cell table:style-name="ce30" office:value-type="string">
            <text:p><text:span text:style-name="T14">zhào</text:span></text:p>
            <text:p>(chinese name)</text:p>
          </table:table-cell>
          <table:table-cell table:style-name="ce3" office:value-type="string">
            <text:p>也</text:p>
          </table:table-cell>
          <table:table-cell table:style-name="ce30" office:value-type="string">
            <text:p><text:span text:style-name="T14">yě</text:span></text:p>
            <text:p><text:span text:style-name="T16">also</text:span></text:p>
          </table:table-cell>
          <table:table-cell table:style-name="ce3" office:value-type="string">
            <text:p>我們</text:p>
          </table:table-cell>
          <table:table-cell table:style-name="ce72" office:value-type="string">
            <text:p><text:span text:style-name="T14">wǒ ·men</text:span></text:p>
            <text:p><text:span text:style-name="T16">we, u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小姐</text:p>
          </table:table-cell>
          <table:table-cell table:style-name="ce30" office:value-type="string">
            <text:p><text:span text:style-name="T14">xiǎo jiě</text:span></text:p>
            <text:p>miss</text:p>
          </table:table-cell>
          <table:table-cell table:style-name="ce3" office:value-type="string">
            <text:p>這/<text:span text:style-name="T2">這</text:span></text:p>
          </table:table-cell>
          <table:table-cell table:style-name="ce30" office:value-type="string">
            <text:p><text:span text:style-name="T14">zhè / zhèi</text:span></text:p>
            <text:p><text:span text:style-name="T16">this</text:span></text:p>
          </table:table-cell>
          <table:table-cell table:style-name="ce3" office:value-type="string">
            <text:p>他們</text:p>
          </table:table-cell>
          <table:table-cell table:style-name="ce72" office:value-type="string">
            <text:p><text:span text:style-name="T14">tā ·men</text:span></text:p>
            <text:p><text:span text:style-name="T16">they, them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張</text:p>
          </table:table-cell>
          <table:table-cell table:style-name="ce30" office:value-type="string">
            <text:p><text:span text:style-name="T14">zhāng</text:span></text:p>
            <text:p><text:span text:style-name="T16">(chinese name)</text:span></text:p>
          </table:table-cell>
          <table:table-cell table:style-name="ce11" office:value-type="string">
            <text:p>太<text:span text:style-name="T2">太</text:span></text:p>
          </table:table-cell>
          <table:table-cell table:style-name="ce70" office:value-type="string">
            <text:p><text:span text:style-name="T14">tài ·tai</text:span></text:p>
            <text:p>mistress, wife</text:p>
          </table:table-cell>
          <table:table-cell table:style-name="ce3" office:value-type="string">
            <text:p>忙</text:p>
          </table:table-cell>
          <table:table-cell table:style-name="ce72" office:value-type="string">
            <text:p><text:span text:style-name="T14">máng</text:span></text:p>
            <text:p><text:span text:style-name="T16">to be bus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好</text:p>
          </table:table-cell>
          <table:table-cell table:style-name="ce30" office:value-type="string">
            <text:p><text:span text:style-name="T14">hǎo</text:span></text:p>
            <text:p><text:span text:style-name="T16">very, quite</text:span></text:p>
          </table:table-cell>
          <table:table-cell table:style-name="ce13" office:value-type="string">
            <text:p>天氣</text:p>
          </table:table-cell>
          <table:table-cell table:style-name="ce71" office:value-type="string">
            <text:p><text:span text:style-name="T14">tiān qì</text:span></text:p>
            <text:p>weather</text:p>
          </table:table-cell>
          <table:table-cell table:style-name="ce3" office:value-type="string">
            <text:p>太</text:p>
          </table:table-cell>
          <table:table-cell table:style-name="ce72" office:value-type="string">
            <text:p><text:span text:style-name="T14">tài</text:span></text:p>
            <text:p><text:span text:style-name="T16">too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久</text:p>
          </table:table-cell>
          <table:table-cell table:style-name="ce30" office:value-type="string">
            <text:p><text:span text:style-name="T14">jiǔ</text:span></text:p>
            <text:p><text:span text:style-name="T16">to be a long time</text:span></text:p>
          </table:table-cell>
          <table:table-cell table:style-name="ce3" office:value-type="string">
            <text:p>熱</text:p>
          </table:table-cell>
          <table:table-cell table:style-name="ce72" office:value-type="string">
            <text:p><text:span text:style-name="T14">rè</text:span></text:p>
            <text:p>to be hot</text:p>
          </table:table-cell>
          <table:table-cell table:style-name="ce3" office:value-type="string">
            <text:p>再見</text:p>
          </table:table-cell>
          <table:table-cell table:style-name="ce72" office:value-type="string">
            <text:p><text:span text:style-name="T14">zài jiàn</text:span></text:p>
            <text:p><text:span text:style-name="T16">good bye, see you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見</text:p>
          </table:table-cell>
          <table:table-cell table:style-name="ce30" office:value-type="string">
            <text:p><text:span text:style-name="T14">jiàn</text:span></text:p>
            <text:p><text:span text:style-name="T16">to see, to meet</text:span></text:p>
          </table:table-cell>
          <table:table-cell table:style-name="ce3" office:value-type="string">
            <text:p>去</text:p>
          </table:table-cell>
          <table:table-cell table:style-name="ce72" office:value-type="string">
            <text:p><text:span text:style-name="T14">qù</text:span></text:p>
            <text:p><text:span text:style-name="T16">to go</text:span></text:p>
          </table:table-cell>
          <table:table-cell table:style-name="ce15" office:value-type="string">
            <text:p>冷</text:p>
          </table:table-cell>
          <table:table-cell table:style-name="ce72" office:value-type="string">
            <text:p><text:span text:style-name="T14">lěng</text:span></text:p>
            <text:p><text:span text:style-name="T16">to be col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<text:span text:style-name="T2">啊</text:span> </text:p>
          </table:table-cell>
          <table:table-cell table:style-name="ce30" office:value-type="string">
            <text:p><text:span text:style-name="T14">·a</text:span></text:p>
            <text:p><text:span text:style-name="T16">(generic particle)</text:span></text:p>
          </table:table-cell>
          <table:table-cell table:style-name="ce25" office:value-type="string">
            <text:p>上課</text:p>
          </table:table-cell>
          <table:table-cell table:style-name="ce38" office:value-type="string">
            <text:p><text:span text:style-name="T14">shàng kè</text:span></text:p>
            <text:p>to go to class</text:p>
          </table:table-cell>
          <table:table-cell table:style-name="ce15"/>
          <table:table-cell table:style-name="ce72"/>
          <table:table-cell table:number-columns-repeated="250"/>
        </table:table-row>
        <table:table-row table:style-name="ro2">
          <table:table-cell table:style-name="ce3" office:value-type="string">
            <text:p>很</text:p>
          </table:table-cell>
          <table:table-cell table:style-name="ce30" office:value-type="string">
            <text:p><text:span text:style-name="T14">hěn</text:span></text:p>
            <text:p><text:span text:style-name="T16">very</text:span></text:p>
          </table:table-cell>
          <table:table-cell table:style-name="ce52" office:value-type="string">
            <text:p>你們</text:p>
          </table:table-cell>
          <table:table-cell table:style-name="ce40" office:value-type="string">
            <text:p><text:span text:style-name="T23">nǐ ·men</text:span></text:p>
            <text:p>you (plural)</text:p>
          </table:table-cell>
          <table:table-cell table:style-name="ce82"/>
          <table:table-cell table:style-name="ce72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二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好久不見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hǎo jiǔ bú jiàn</text:span></text:p>
            <text:p><text:span text:style-name="T21">long time no see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N/PN (Neg)</text:span><text:span text:style-name="T1">(A) SV[, N </text:span><text:span text:style-name="T3">也</text:span><text:span text:style-name="T1"> </text:span><text:span text:style-name="T1">(Neg)</text:span><text:span text:style-name="T1">(A) SV]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N/PN (Neg)(A) </text:span><text:span text:style-name="T20">SV[, N yě (Neg)</text:span><text:span text:style-name="T20">(A) SV]</text:span></text:p>
            <text:p><text:span text:style-name="T21">(simple stative </text:span><text:span text:style-name="T21">verb sentence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N/NP SV </text:span><text:span text:style-name="T1">Neg SV ?</text:span> 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N/NP SV Neg </text:span><text:span text:style-name="T20">SV ?</text:span></text:p>
            <text:p><text:span text:style-name="T21">(simple stative </text:span><text:span text:style-name="T21">verb question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6">
          <table:table-cell table:style-name="ce1" office:value-type="string">
            <text:p>1-3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三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喜歡</text:p>
          </table:table-cell>
          <table:table-cell table:style-name="ce37" office:value-type="string">
            <text:p><text:span text:style-name="T14">xǐ huān</text:span></text:p>
            <text:p>to like</text:p>
          </table:table-cell>
          <table:table-cell table:style-name="ce10" office:value-type="string">
            <text:p>買</text:p>
          </table:table-cell>
          <table:table-cell table:style-name="ce37" office:value-type="string">
            <text:p><text:span text:style-name="T14">mǎi</text:span></text:p>
            <text:p>to buy</text:p>
          </table:table-cell>
          <table:table-cell table:style-name="ce10" office:value-type="string">
            <text:p><text:span text:style-name="T5">法</text:span> </text:p>
          </table:table-cell>
          <table:table-cell table:style-name="ce37" office:value-type="string">
            <text:p><text:span text:style-name="T14">fà</text:span></text:p>
            <text:p><text:span text:style-name="T15">abbr. franc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看</text:p>
          </table:table-cell>
          <table:table-cell table:style-name="ce30" office:value-type="string">
            <text:p><text:span text:style-name="T14">kàn</text:span></text:p>
            <text:p>to look at, to read</text:p>
          </table:table-cell>
          <table:table-cell table:style-name="ce13" office:value-type="string">
            <text:p>好看</text:p>
          </table:table-cell>
          <table:table-cell table:style-name="ce40" office:value-type="string">
            <text:p><text:span text:style-name="T14">hǎo kàn</text:span></text:p>
            <text:p>to be good-looking</text:p>
          </table:table-cell>
          <table:table-cell table:style-name="ce3" office:value-type="string">
            <text:p>文</text:p>
          </table:table-cell>
          <table:table-cell table:style-name="ce30" office:value-type="string">
            <text:p><text:span text:style-name="T14">wén</text:span></text:p>
            <text:p>written languag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電影</text:p>
          </table:table-cell>
          <table:table-cell table:style-name="ce30" office:value-type="string">
            <text:p><text:span text:style-name="T14">diàn yǐng</text:span></text:p>
            <text:p>movie</text:p>
          </table:table-cell>
          <table:table-cell table:style-name="ce3" office:value-type="string">
            <text:p>可是</text:p>
          </table:table-cell>
          <table:table-cell table:style-name="ce30" office:value-type="string">
            <text:p><text:span text:style-name="T14">kě shì</text:span></text:p>
            <text:p><text:span text:style-name="T15">but, however</text:span></text:p>
          </table:table-cell>
          <table:table-cell table:style-name="ce3" office:value-type="string">
            <text:p>英文</text:p>
          </table:table-cell>
          <table:table-cell table:style-name="ce72" office:value-type="string">
            <text:p><text:span text:style-name="T14">yīng wén</text:span></text:p>
            <text:p>english languag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電視</text:p>
          </table:table-cell>
          <table:table-cell table:style-name="ce30" office:value-type="string">
            <text:p><text:span text:style-name="T14">diàn shì</text:span></text:p>
            <text:p>television</text:p>
          </table:table-cell>
          <table:table-cell table:style-name="ce3" office:value-type="string">
            <text:p>貴</text:p>
          </table:table-cell>
          <table:table-cell table:style-name="ce30" office:value-type="string">
            <text:p><text:span text:style-name="T14">guì</text:span></text:p>
            <text:p>to be expensive</text:p>
          </table:table-cell>
          <table:table-cell table:style-name="ce3" office:value-type="string">
            <text:p>中文</text:p>
          </table:table-cell>
          <table:table-cell table:style-name="ce72" office:value-type="string">
            <text:p><text:span text:style-name="T14">zhōng wén</text:span></text:p>
            <text:p>chinese languag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都</text:p>
          </table:table-cell>
          <table:table-cell table:style-name="ce30" office:value-type="string">
            <text:p><text:span text:style-name="T14">dōu</text:span></text:p>
            <text:p>all, both</text:p>
          </table:table-cell>
          <table:table-cell table:style-name="ce3" office:value-type="string">
            <text:p>書</text:p>
          </table:table-cell>
          <table:table-cell table:style-name="ce30" office:value-type="string">
            <text:p><text:span text:style-name="T14">shū</text:span></text:p>
            <text:p>book</text:p>
          </table:table-cell>
          <table:table-cell table:style-name="ce3" office:value-type="string">
            <text:p>德文</text:p>
          </table:table-cell>
          <table:table-cell table:style-name="ce72" office:value-type="string">
            <text:p><text:span text:style-name="T14">dé wén</text:span></text:p>
            <text:p>german languag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有</text:p>
          </table:table-cell>
          <table:table-cell table:style-name="ce30" office:value-type="string">
            <text:p><text:span text:style-name="T14">yǒu</text:span></text:p>
            <text:p>to have, there is</text:p>
          </table:table-cell>
          <table:table-cell table:style-name="ce3" office:value-type="string">
            <text:p>日本</text:p>
          </table:table-cell>
          <table:table-cell table:style-name="ce30" office:value-type="string">
            <text:p><text:span text:style-name="T14">rì běn</text:span></text:p>
            <text:p>japan, japanese</text:p>
          </table:table-cell>
          <table:table-cell table:style-name="ce3" office:value-type="string">
            <text:p>日文</text:p>
          </table:table-cell>
          <table:table-cell table:style-name="ce72" office:value-type="string">
            <text:p><text:span text:style-name="T14">rì wén</text:span></text:p>
            <text:p>japanese languag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沒</text:p>
          </table:table-cell>
          <table:table-cell table:style-name="ce30" office:value-type="string">
            <text:p><text:span text:style-name="T14">méi</text:span></text:p>
            <text:p>not (have)</text:p>
          </table:table-cell>
          <table:table-cell table:style-name="ce3" office:value-type="string">
            <text:p>筆</text:p>
          </table:table-cell>
          <table:table-cell table:style-name="ce30" office:value-type="string">
            <text:p><text:span text:style-name="T14">bǐ</text:span></text:p>
            <text:p>pen</text:p>
          </table:table-cell>
          <table:table-cell table:style-name="ce3" office:value-type="string">
            <text:p>東西</text:p>
          </table:table-cell>
          <table:table-cell table:style-name="ce72" office:value-type="string">
            <text:p><text:span text:style-name="T14">dōng xī</text:span></text:p>
            <text:p>thing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要</text:p>
          </table:table-cell>
          <table:table-cell table:style-name="ce30" office:value-type="string">
            <text:p><text:span text:style-name="T14">yào</text:span></text:p>
            <text:p>to want</text:p>
          </table:table-cell>
          <table:table-cell table:style-name="ce3" office:value-type="string">
            <text:p>德國</text:p>
          </table:table-cell>
          <table:table-cell table:style-name="ce30" office:value-type="string">
            <text:p><text:span text:style-name="T14">dé guó</text:span></text:p>
            <text:p>germany, german</text:p>
          </table:table-cell>
          <table:table-cell table:style-name="ce83" office:value-type="string">
            <text:p>懂</text:p>
          </table:table-cell>
          <table:table-cell table:style-name="ce99" office:value-type="string">
            <text:p><text:span text:style-name="T14">dǒng</text:span></text:p>
            <text:p>to understand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汽車</text:p>
          </table:table-cell>
          <table:table-cell table:style-name="ce38" office:value-type="string">
            <text:p><text:span text:style-name="T14">qì chē</text:span></text:p>
            <text:p>automobile, car</text:p>
          </table:table-cell>
          <table:table-cell table:style-name="ce11" office:value-type="string">
            <text:p>報</text:p>
          </table:table-cell>
          <table:table-cell table:style-name="ce38" office:value-type="string">
            <text:p><text:span text:style-name="T14">bào</text:span></text:p>
            <text:p>newspaper</text:p>
          </table:table-cell>
          <table:table-cell table:style-name="ce3"/>
          <table:table-cell table:style-name="ce72"/>
          <table:table-cell table:number-columns-repeated="250"/>
        </table:table-row>
        <table:table-row table:style-name="ro2">
          <table:table-cell table:style-name="ce12" office:value-type="string">
            <text:p>車</text:p>
          </table:table-cell>
          <table:table-cell table:style-name="ce39" office:value-type="string">
            <text:p><text:span text:style-name="T14">chē</text:span></text:p>
            <text:p>vehicle, car</text:p>
          </table:table-cell>
          <table:table-cell table:style-name="ce12" office:value-type="string">
            <text:p><text:span text:style-name="T5">法</text:span>文</text:p>
          </table:table-cell>
          <table:table-cell table:style-name="ce39" office:value-type="string">
            <text:p><text:span text:style-name="T14">fà wén</text:span></text:p>
            <text:p>french language</text:p>
          </table:table-cell>
          <table:table-cell table:style-name="ce83"/>
          <table:table-cell table:style-name="ce99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三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S (Neg) V O</text:span> 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4">S (Neg) V O</text:span></text:p>
            <text:p><text:span text:style-name="T21">(simple verb-</text:span><text:span text:style-name="T21">object pattern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Neg) </text:span>有<text:span text:style-name="T1"> </text:span><text:span text:style-name="T1">O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(Neg) yǒu O</text:span></text:p>
            <text:p><text:span text:style-name="T21">(simple verb-</text:span><text:span text:style-name="T21">object 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V Neg V </text:span><text:span text:style-name="T1">O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V Neg V O</text:span></text:p>
            <text:p><text:span text:style-name="T21">(verb not verb </text:span><text:span text:style-name="T21">questio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V O Neg </text:span><text:span text:style-name="T1">V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V O Neg v</text:span></text:p>
            <text:p><text:span text:style-name="T21">(verb not verb </text:span><text:span text:style-name="T21">questio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Neg) AV </text:span><text:span text:style-name="T1">V O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(Neg) AV V O</text:span></text:p>
            <text:p><text:span text:style-name="T21">(simple auxiliary </text:span><text:span text:style-name="T21">verb 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O , S (A) </text:span><text:span text:style-name="T1">(Neg) V</text:span> 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O , S (A) (Neg) V</text:span></text:p>
            <text:p><text:span text:style-name="T21">(transposed object </text:span><text:span text:style-name="T21">pattern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4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四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枝</text:p>
          </table:table-cell>
          <table:table-cell table:style-name="ce37" office:value-type="string">
            <text:p><text:span text:style-name="T14">zhī</text:span></text:p>
            <text:p>mw. stick-like thing</text:p>
          </table:table-cell>
          <table:table-cell table:style-name="ce10" office:value-type="string">
            <text:p>零</text:p>
          </table:table-cell>
          <table:table-cell table:style-name="ce37" office:value-type="string">
            <text:p><text:span text:style-name="T14">líng</text:span></text:p>
            <text:p>zero</text:p>
          </table:table-cell>
          <table:table-cell table:style-name="ce24" office:value-type="string">
            <text:p>一</text:p>
          </table:table-cell>
          <table:table-cell table:style-name="ce41" office:value-type="string">
            <text:p><text:span text:style-name="T14">yī</text:span></text:p>
            <text:p>on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多少</text:p>
          </table:table-cell>
          <table:table-cell table:style-name="ce30" office:value-type="string">
            <text:p><text:span text:style-name="T14">duō shǎo</text:span></text:p>
            <text:p>how much/many</text:p>
          </table:table-cell>
          <table:table-cell table:style-name="ce3" office:value-type="string">
            <text:p>給</text:p>
          </table:table-cell>
          <table:table-cell table:style-name="ce30" office:value-type="string">
            <text:p><text:span text:style-name="T14">gěi</text:span></text:p>
            <text:p>to give</text:p>
          </table:table-cell>
          <table:table-cell table:style-name="ce13" office:value-type="string">
            <text:p>二</text:p>
          </table:table-cell>
          <table:table-cell table:style-name="ce71" office:value-type="string">
            <text:p><text:span text:style-name="T14">èr</text:span></text:p>
            <text:p>two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多</text:p>
          </table:table-cell>
          <table:table-cell table:style-name="ce30" office:value-type="string">
            <text:p><text:span text:style-name="T14">duō</text:span></text:p>
            <text:p>many, more</text:p>
          </table:table-cell>
          <table:table-cell table:style-name="ce3" office:value-type="string">
            <text:p>請</text:p>
          </table:table-cell>
          <table:table-cell table:style-name="ce30" office:value-type="string">
            <text:p><text:span text:style-name="T14">qǐng</text:span></text:p>
            <text:p>to please, to invite</text:p>
          </table:table-cell>
          <table:table-cell table:style-name="ce3" office:value-type="string">
            <text:p>三</text:p>
          </table:table-cell>
          <table:table-cell table:style-name="ce72" office:value-type="string">
            <text:p><text:span text:style-name="T14">sān</text:span></text:p>
            <text:p>thre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少</text:p>
          </table:table-cell>
          <table:table-cell table:style-name="ce30" office:value-type="string">
            <text:p><text:span text:style-name="T14">shǎo</text:span></text:p>
            <text:p>few, less</text:p>
          </table:table-cell>
          <table:table-cell table:style-name="ce3" office:value-type="string">
            <text:p>找錢</text:p>
          </table:table-cell>
          <table:table-cell table:style-name="ce30" office:value-type="string">
            <text:p><text:span text:style-name="T14">zhǎo qián</text:span></text:p>
            <text:p>to give change</text:p>
          </table:table-cell>
          <table:table-cell table:style-name="ce3" office:value-type="string">
            <text:p>四</text:p>
          </table:table-cell>
          <table:table-cell table:style-name="ce72" office:value-type="string">
            <text:p><text:span text:style-name="T14">sì</text:span></text:p>
            <text:p>four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錢</text:p>
          </table:table-cell>
          <table:table-cell table:style-name="ce38" office:value-type="string">
            <text:p><text:span text:style-name="T14">qián</text:span></text:p>
            <text:p>money</text:p>
          </table:table-cell>
          <table:table-cell table:style-name="ce11" office:value-type="string">
            <text:p>找</text:p>
          </table:table-cell>
          <table:table-cell table:style-name="ce38" office:value-type="string">
            <text:p><text:span text:style-name="T14">zhǎo</text:span></text:p>
            <text:p>to return change</text:p>
          </table:table-cell>
          <table:table-cell table:style-name="ce3" office:value-type="string">
            <text:p>五</text:p>
          </table:table-cell>
          <table:table-cell table:style-name="ce72" office:value-type="string">
            <text:p><text:span text:style-name="T14">wǔ</text:span></text:p>
            <text:p>five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種</text:p>
          </table:table-cell>
          <table:table-cell table:style-name="ce39" office:value-type="string">
            <text:p><text:span text:style-name="T14">zhǒng</text:span></text:p>
            <text:p>kind, type</text:p>
          </table:table-cell>
          <table:table-cell table:style-name="ce12" office:value-type="string">
            <text:p>個</text:p>
          </table:table-cell>
          <table:table-cell table:style-name="ce39" office:value-type="string">
            <text:p><text:span text:style-name="T14">·ge</text:span></text:p>
            <text:p><text:span text:style-name="T15">generalpurpose mw</text:span></text:p>
          </table:table-cell>
          <table:table-cell table:style-name="ce3" office:value-type="string">
            <text:p>六</text:p>
          </table:table-cell>
          <table:table-cell table:style-name="ce72" office:value-type="string">
            <text:p><text:span text:style-name="T14">liù</text:span></text:p>
            <text:p>six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毛</text:p>
          </table:table-cell>
          <table:table-cell table:style-name="ce39" office:value-type="string">
            <text:p><text:span text:style-name="T14">máo</text:span></text:p>
            <text:p>dime, ten cents</text:p>
          </table:table-cell>
          <table:table-cell table:style-name="ce12" office:value-type="string">
            <text:p>杯</text:p>
          </table:table-cell>
          <table:table-cell table:style-name="ce39" office:value-type="string">
            <text:p><text:span text:style-name="T14">bēi</text:span></text:p>
            <text:p>cup of</text:p>
          </table:table-cell>
          <table:table-cell table:style-name="ce3" office:value-type="string">
            <text:p>七</text:p>
          </table:table-cell>
          <table:table-cell table:style-name="ce72" office:value-type="string">
            <text:p><text:span text:style-name="T14">qī</text:span></text:p>
            <text:p>seven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分</text:p>
          </table:table-cell>
          <table:table-cell table:style-name="ce39" office:value-type="string">
            <text:p><text:span text:style-name="T14">fēn</text:span></text:p>
            <text:p>cent</text:p>
          </table:table-cell>
          <table:table-cell table:style-name="ce12" office:value-type="string">
            <text:p><text:span text:style-name="T2">一</text:span>共</text:p>
          </table:table-cell>
          <table:table-cell table:style-name="ce42" office:value-type="string">
            <text:p><text:span text:style-name="T14">yí gòng</text:span></text:p>
            <text:p>altogether</text:p>
          </table:table-cell>
          <table:table-cell table:style-name="ce3" office:value-type="string">
            <text:p>八</text:p>
          </table:table-cell>
          <table:table-cell table:style-name="ce72" office:value-type="string">
            <text:p><text:span text:style-name="T14">bā</text:span></text:p>
            <text:p>eight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幾</text:p>
          </table:table-cell>
          <table:table-cell table:style-name="ce40" office:value-type="string">
            <text:p><text:span text:style-name="T14">jǐ</text:span></text:p>
            <text:p>few, how many</text:p>
          </table:table-cell>
          <table:table-cell table:style-name="ce13" office:value-type="string">
            <text:p>半</text:p>
          </table:table-cell>
          <table:table-cell table:style-name="ce71" office:value-type="string">
            <text:p><text:span text:style-name="T14">bàn</text:span></text:p>
            <text:p>half</text:p>
          </table:table-cell>
          <table:table-cell table:style-name="ce3" office:value-type="string">
            <text:p>九</text:p>
          </table:table-cell>
          <table:table-cell table:style-name="ce72" office:value-type="string">
            <text:p><text:span text:style-name="T14">jiǔ</text:span></text:p>
            <text:p>nin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兩</text:p>
          </table:table-cell>
          <table:table-cell table:style-name="ce30" office:value-type="string">
            <text:p><text:span text:style-name="T14">liǎng</text:span></text:p>
            <text:p>two</text:p>
          </table:table-cell>
          <table:table-cell table:style-name="ce3" office:value-type="string">
            <text:p>位</text:p>
          </table:table-cell>
          <table:table-cell table:style-name="ce72" office:value-type="string">
            <text:p><text:span text:style-name="T14">wèi</text:span></text:p>
            <text:p>mw. people (polite)</text:p>
          </table:table-cell>
          <table:table-cell table:style-name="ce3" office:value-type="string">
            <text:p>十</text:p>
          </table:table-cell>
          <table:table-cell table:style-name="ce72" office:value-type="string">
            <text:p><text:span text:style-name="T14">shí</text:span></text:p>
            <text:p>ten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塊</text:p>
          </table:table-cell>
          <table:table-cell table:style-name="ce38" office:value-type="string">
            <text:p><text:span text:style-name="T14">kuài</text:span></text:p>
            <text:p><text:span text:style-name="T15">piece, mw. dollar</text:span></text:p>
          </table:table-cell>
          <table:table-cell table:style-name="ce11" office:value-type="string">
            <text:p>本</text:p>
          </table:table-cell>
          <table:table-cell table:style-name="ce73" office:value-type="string">
            <text:p><text:span text:style-name="T14">běn</text:span></text:p>
            <text:p>mw. book, notebook</text:p>
          </table:table-cell>
          <table:table-cell table:style-name="ce3"/>
          <table:table-cell table:style-name="ce72"/>
          <table:table-cell table:number-columns-repeated="250"/>
        </table:table-row>
        <table:table-row table:style-name="ro2">
          <table:table-cell table:style-name="ce13" office:value-type="string">
            <text:p>零錢</text:p>
          </table:table-cell>
          <table:table-cell table:style-name="ce40" office:value-type="string">
            <text:p><text:span text:style-name="T14">líng qián</text:span></text:p>
            <text:p>change, coins</text:p>
          </table:table-cell>
          <table:table-cell table:style-name="ce13" office:value-type="string">
            <text:p><text:span text:style-name="T2">那</text:span>/<text:span text:style-name="T5">那</text:span></text:p>
          </table:table-cell>
          <table:table-cell table:style-name="ce71" office:value-type="string">
            <text:p><text:span text:style-name="T14">nà / nèi</text:span></text:p>
            <text:p>that</text:p>
          </table:table-cell>
          <table:table-cell table:style-name="ce3"/>
          <table:table-cell table:style-name="ce72"/>
          <table:table-cell table:number-columns-repeated="250"/>
        </table:table-row>
        <table:table-row table:style-name="ro1">
          <table:table-cell table:style-name="ce4" office:value-type="string" table:number-columns-spanned="6" table:number-rows-spanned="1">
            <text:p>第四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NU M N</text:span> 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NU M N</text:span></text:p>
            <text:p><text:span text:style-name="T21">(quantified nouns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DEM (NU) M </text:span><text:span text:style-name="T1">N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DEM (NU) M N</text:span></text:p>
            <text:p><text:span text:style-name="T21">(specified and </text:span><text:span text:style-name="T21">numbered nouns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N, NU M (N) </text:span><text:span text:style-name="T1">NU M </text:span>錢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N, NU M (N) NU </text:span><text:span text:style-name="T20">M qián</text:span></text:p>
            <text:p><text:span text:style-name="T21">(price per unit </text:span><text:span text:style-name="T21">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N, NU M </text:span>錢<text:span text:style-name="T1"> </text:span><text:span text:style-name="T1">NU M 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N, NU M qián NU </text:span><text:span text:style-name="T20">M</text:span></text:p>
            <text:p><text:span text:style-name="T21">(price per unit </text:span><text:span text:style-name="T21">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S V IndirectO </text:span><text:span text:style-name="T1">DirectO</text:span> 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S V IO DO</text:span></text:p>
            <text:p><text:span text:style-name="T21">(direct object / </text:span><text:span text:style-name="T21">indirect object </text:span><text:span text:style-name="T21">pattern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5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五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家</text:p>
          </table:table-cell>
          <table:table-cell table:style-name="ce37" office:value-type="string">
            <text:p><text:span text:style-name="T14">jiā</text:span></text:p>
            <text:p>home, family</text:p>
          </table:table-cell>
          <table:table-cell table:style-name="ce10" office:value-type="string">
            <text:p>女</text:p>
          </table:table-cell>
          <table:table-cell table:style-name="ce37" office:value-type="string">
            <text:p><text:span text:style-name="T14">nǚ</text:span></text:p>
            <text:p>female</text:p>
          </table:table-cell>
          <table:table-cell table:style-name="ce10" office:value-type="string">
            <text:p>兒</text:p>
          </table:table-cell>
          <table:table-cell table:style-name="ce98" office:value-type="string">
            <text:p><text:span text:style-name="T23">ér</text:span></text:p>
            <text:p>son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爸<text:span text:style-name="T2">爸</text:span></text:p>
          </table:table-cell>
          <table:table-cell table:style-name="ce30" office:value-type="string">
            <text:p><text:span text:style-name="T14">bà ·ba</text:span></text:p>
            <text:p>father</text:p>
          </table:table-cell>
          <table:table-cell table:style-name="ce3" office:value-type="string">
            <text:p>女人</text:p>
          </table:table-cell>
          <table:table-cell table:style-name="ce30" office:value-type="string">
            <text:p><text:span text:style-name="T14">nǚ rén</text:span></text:p>
            <text:p>woman</text:p>
          </table:table-cell>
          <table:table-cell table:style-name="ce3" office:value-type="string">
            <text:p>兒子</text:p>
          </table:table-cell>
          <table:table-cell table:style-name="ce72" office:value-type="string">
            <text:p><text:span text:style-name="T14">ér ·zi</text:span></text:p>
            <text:p>son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媽<text:span text:style-name="T2">媽</text:span></text:p>
          </table:table-cell>
          <table:table-cell table:style-name="ce30" office:value-type="string">
            <text:p><text:span text:style-name="T14">mā ·ma</text:span></text:p>
            <text:p>mother</text:p>
          </table:table-cell>
          <table:table-cell table:style-name="ce3" office:value-type="string">
            <text:p>女朋友</text:p>
          </table:table-cell>
          <table:table-cell table:style-name="ce30" office:value-type="string">
            <text:p><text:span text:style-name="T14">nǚ péng yǒu</text:span></text:p>
            <text:p>girlfriend</text:p>
          </table:table-cell>
          <table:table-cell table:style-name="ce3" office:value-type="string">
            <text:p>男朋友</text:p>
          </table:table-cell>
          <table:table-cell table:style-name="ce72" office:value-type="string">
            <text:p><text:span text:style-name="T14">nán péng yǒu</text:span></text:p>
            <text:p>boyfriend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的</text:p>
          </table:table-cell>
          <table:table-cell table:style-name="ce30" office:value-type="string">
            <text:p><text:span text:style-name="T14">·de</text:span></text:p>
            <text:p>(poss. or modifying)</text:p>
          </table:table-cell>
          <table:table-cell table:style-name="ce3" office:value-type="string">
            <text:p>孩子</text:p>
          </table:table-cell>
          <table:table-cell table:style-name="ce30" office:value-type="string">
            <text:p><text:span text:style-name="T14">hái ·zi</text:span></text:p>
            <text:p>child</text:p>
          </table:table-cell>
          <table:table-cell table:style-name="ce3" office:value-type="string">
            <text:p>男</text:p>
          </table:table-cell>
          <table:table-cell table:style-name="ce72" office:value-type="string">
            <text:p><text:span text:style-name="T14">nán</text:span></text:p>
            <text:p>mal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像<text:span text:style-name="T4">片</text:span><text:span text:style-name="T2">兒</text:span></text:p>
          </table:table-cell>
          <table:table-cell table:style-name="ce30" office:value-type="string">
            <text:p><text:span text:style-name="T14">xiàng piān -r</text:span></text:p>
            <text:p>photograph</text:p>
          </table:table-cell>
          <table:table-cell table:style-name="ce3" office:value-type="string">
            <text:p>子</text:p>
          </table:table-cell>
          <table:table-cell table:style-name="ce30" office:value-type="string">
            <text:p><text:span text:style-name="T14">·zi</text:span></text:p>
            <text:p>(noun suffix)</text:p>
          </table:table-cell>
          <table:table-cell table:style-name="ce3" office:value-type="string">
            <text:p>男人</text:p>
          </table:table-cell>
          <table:table-cell table:style-name="ce72" office:value-type="string">
            <text:p><text:span text:style-name="T14">nán rén</text:span></text:p>
            <text:p>man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<text:span text:style-name="T2">兒</text:span> </text:p>
          </table:table-cell>
          <table:table-cell table:style-name="ce30" office:value-type="string">
            <text:p><text:span text:style-name="T14">-r</text:span></text:p>
            <text:p>(suffix)</text:p>
          </table:table-cell>
          <table:table-cell table:style-name="ce3" office:value-type="string">
            <text:p>姐<text:span text:style-name="T2">姐</text:span></text:p>
          </table:table-cell>
          <table:table-cell table:style-name="ce30" office:value-type="string">
            <text:p><text:span text:style-name="T14">jiě ·jie</text:span></text:p>
            <text:p>older sister</text:p>
          </table:table-cell>
          <table:table-cell table:style-name="ce3" office:value-type="string">
            <text:p>男孩子</text:p>
          </table:table-cell>
          <table:table-cell table:style-name="ce72" office:value-type="string">
            <text:p><text:span text:style-name="T14">nán hái ·zi</text:span></text:p>
            <text:p>bo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老師</text:p>
          </table:table-cell>
          <table:table-cell table:style-name="ce30" office:value-type="string">
            <text:p><text:span text:style-name="T14">lǎo shī</text:span></text:p>
            <text:p>teacher</text:p>
          </table:table-cell>
          <table:table-cell table:style-name="ce3" office:value-type="string">
            <text:p>朋友</text:p>
          </table:table-cell>
          <table:table-cell table:style-name="ce30" office:value-type="string">
            <text:p><text:span text:style-name="T14">péng yǒu</text:span></text:p>
            <text:p>friend</text:p>
          </table:table-cell>
          <table:table-cell table:style-name="ce3" office:value-type="string">
            <text:p>狗</text:p>
          </table:table-cell>
          <table:table-cell table:style-name="ce72" office:value-type="string">
            <text:p><text:span text:style-name="T14">gǒu</text:span></text:p>
            <text:p>dog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對</text:p>
          </table:table-cell>
          <table:table-cell table:style-name="ce30" office:value-type="string">
            <text:p><text:span text:style-name="T14">duì</text:span></text:p>
            <text:p>to be correct</text:p>
          </table:table-cell>
          <table:table-cell table:style-name="ce25" office:value-type="string">
            <text:p><text:span text:style-name="T2">這</text:span>些</text:p>
          </table:table-cell>
          <table:table-cell table:style-name="ce38" office:value-type="string">
            <text:p><text:span text:style-name="T14">zhèi xiē</text:span></text:p>
            <text:p>these</text:p>
          </table:table-cell>
          <table:table-cell table:style-name="ce3" office:value-type="string">
            <text:p>學生</text:p>
          </table:table-cell>
          <table:table-cell table:style-name="ce72" office:value-type="string">
            <text:p><text:span text:style-name="T14">xué shēng</text:span></text:p>
            <text:p>stude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張</text:p>
          </table:table-cell>
          <table:table-cell table:style-name="ce30" office:value-type="string">
            <text:p><text:span text:style-name="T14">zhāng</text:span></text:p>
            <text:p>mw. flat things</text:p>
          </table:table-cell>
          <table:table-cell table:style-name="ce52" office:value-type="string">
            <text:p><text:span text:style-name="T5">一</text:span>些</text:p>
          </table:table-cell>
          <table:table-cell table:style-name="ce40" office:value-type="string">
            <text:p><text:span text:style-name="T14">yì xiē</text:span></text:p>
            <text:p>some, a few</text:p>
          </table:table-cell>
          <table:table-cell table:style-name="ce15" office:value-type="string">
            <text:p>學</text:p>
          </table:table-cell>
          <table:table-cell table:style-name="ce72" office:value-type="string">
            <text:p><text:span text:style-name="T14">xué</text:span></text:p>
            <text:p>to stud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哥<text:span text:style-name="T2">哥</text:span></text:p>
          </table:table-cell>
          <table:table-cell table:style-name="ce30" office:value-type="string">
            <text:p><text:span text:style-name="T14">gē ·ge</text:span></text:p>
            <text:p>older brother</text:p>
          </table:table-cell>
          <table:table-cell table:style-name="ce3" office:value-type="string">
            <text:p><text:span text:style-name="T5">那</text:span>些</text:p>
          </table:table-cell>
          <table:table-cell table:style-name="ce72" office:value-type="string">
            <text:p><text:span text:style-name="T14">nèi xiē</text:span></text:p>
            <text:p>those</text:p>
          </table:table-cell>
          <table:table-cell table:style-name="ce3" office:value-type="string">
            <text:p>妹<text:span text:style-name="T2">妹</text:span></text:p>
          </table:table-cell>
          <table:table-cell table:style-name="ce72" office:value-type="string">
            <text:p><text:span text:style-name="T14">mèi ·mei</text:span></text:p>
            <text:p>younger sister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還是</text:p>
          </table:table-cell>
          <table:table-cell table:style-name="ce38" office:value-type="string">
            <text:p><text:span text:style-name="T14">hái shì</text:span></text:p>
            <text:p>or</text:p>
          </table:table-cell>
          <table:table-cell table:style-name="ce11" office:value-type="string">
            <text:p>伯<text:span text:style-name="T2">伯</text:span></text:p>
          </table:table-cell>
          <table:table-cell table:style-name="ce73" office:value-type="string">
            <text:p><text:span text:style-name="T14">bó ·bo</text:span></text:p>
            <text:p>uncle (father side)</text:p>
          </table:table-cell>
          <table:table-cell table:style-name="ce3" office:value-type="string">
            <text:p>杯子</text:p>
          </table:table-cell>
          <table:table-cell table:style-name="ce72" office:value-type="string">
            <text:p><text:span text:style-name="T14">bēi ·zi</text:span></text:p>
            <text:p>cup, glass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弟<text:span text:style-name="T2">弟</text:span></text:p>
          </table:table-cell>
          <table:table-cell table:style-name="ce39" office:value-type="string">
            <text:p><text:span text:style-name="T14">dì ·di</text:span></text:p>
            <text:p>younger brother</text:p>
          </table:table-cell>
          <table:table-cell table:style-name="ce12" office:value-type="string">
            <text:p>貓</text:p>
          </table:table-cell>
          <table:table-cell table:style-name="ce42" office:value-type="string">
            <text:p><text:span text:style-name="T14">māo</text:span></text:p>
            <text:p>cat</text:p>
          </table:table-cell>
          <table:table-cell table:style-name="ce3" office:value-type="string">
            <text:p>隻</text:p>
          </table:table-cell>
          <table:table-cell table:style-name="ce72" office:value-type="string">
            <text:p><text:span text:style-name="T14">zhī</text:span></text:p>
            <text:p>mw. cats, dogs, ..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女孩子</text:p>
          </table:table-cell>
          <table:table-cell table:style-name="ce40" office:value-type="string">
            <text:p><text:span text:style-name="T14">nǚ hái ·zi</text:span></text:p>
            <text:p>girl</text:p>
          </table:table-cell>
          <table:table-cell table:style-name="ce13" office:value-type="string">
            <text:p>女兒</text:p>
          </table:table-cell>
          <table:table-cell table:style-name="ce71" office:value-type="string">
            <text:p><text:span text:style-name="T14">nǚ ér</text:span></text:p>
            <text:p>daughter</text:p>
          </table:table-cell>
          <table:table-cell table:style-name="ce3"/>
          <table:table-cell table:style-name="ce72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五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N/PN (</text:span>的<text:span text:style-name="T1">) </text:span><text:span text:style-name="T1">DEM NU M </text:span><text:span text:style-name="T1">N</text:span>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N/PN (·de) DEM </text:span><text:span text:style-name="T20">NU M N</text:span></text:p>
            <text:p><text:span text:style-name="T21">(modified nouns </text:span><text:span text:style-name="T21">pattern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N/PN (N) </text:span>的<text:span text:style-name="T1"> </text:span><text:span text:style-name="T1">N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N/PN N ·de N</text:span></text:p>
            <text:p><text:span text:style-name="T21">(possessive </text:span><text:span text:style-name="T21">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N </text:span>的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5">N ·de</text:span></text:p>
            <text:p><text:span text:style-name="T12">(short possessive </text:span><text:span text:style-name="T12">pattern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6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六課：生詞</text:p>
          </table:table-cell>
          <table:table-cell table:number-columns-repeated="250"/>
        </table:table-row>
        <table:table-row table:style-name="ro2">
          <table:table-cell table:style-name="ce14" office:value-type="string">
            <text:p>想</text:p>
          </table:table-cell>
          <table:table-cell table:style-name="ce37" office:value-type="string">
            <text:p><text:span text:style-name="T14">xiǎng</text:span></text:p>
            <text:p>to want to, to think</text:p>
          </table:table-cell>
          <table:table-cell table:style-name="ce53" office:value-type="string">
            <text:p>了</text:p>
          </table:table-cell>
          <table:table-cell table:style-name="ce41" office:value-type="string">
            <text:p><text:span text:style-name="T23">·le</text:span></text:p>
            <text:p>(completion)</text:p>
          </table:table-cell>
          <table:table-cell table:style-name="ce53" office:value-type="string">
            <text:p>萬</text:p>
          </table:table-cell>
          <table:table-cell table:style-name="ce41" office:value-type="string">
            <text:p><text:span text:style-name="T14">wàn</text:span></text:p>
            <text:p>ten thousand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新</text:p>
          </table:table-cell>
          <table:table-cell table:style-name="ce30" office:value-type="string">
            <text:p><text:span text:style-name="T14">xīn</text:span></text:p>
            <text:p>to be new, newly</text:p>
          </table:table-cell>
          <table:table-cell table:style-name="ce54" office:value-type="string">
            <text:p>貨</text:p>
          </table:table-cell>
          <table:table-cell table:style-name="ce39" office:value-type="string">
            <text:p><text:span text:style-name="T14">huò</text:span></text:p>
            <text:p>good, product</text:p>
          </table:table-cell>
          <table:table-cell table:style-name="ce54" office:value-type="string">
            <text:p>知道</text:p>
          </table:table-cell>
          <table:table-cell table:style-name="ce39" office:value-type="string">
            <text:p><text:span text:style-name="T14">zhī dào</text:span></text:p>
            <text:p>to know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照像機</text:p>
          </table:table-cell>
          <table:table-cell table:style-name="ce30" office:value-type="string">
            <text:p><text:span text:style-name="T14">zhào xiàng jī</text:span></text:p>
            <text:p>camera</text:p>
          </table:table-cell>
          <table:table-cell table:style-name="ce55" office:value-type="string">
            <text:p>覺<text:span text:style-name="T2">得</text:span></text:p>
          </table:table-cell>
          <table:table-cell table:style-name="ce40" office:value-type="string">
            <text:p><text:span text:style-name="T14">jué ·de</text:span></text:p>
            <text:p>to feel, consider</text:p>
          </table:table-cell>
          <table:table-cell table:style-name="ce84" office:value-type="string">
            <text:p>千</text:p>
          </table:table-cell>
          <table:table-cell table:style-name="ce71" office:value-type="string">
            <text:p><text:span text:style-name="T14">qiān</text:span></text:p>
            <text:p>thousand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照</text:p>
          </table:table-cell>
          <table:table-cell table:style-name="ce30" office:value-type="string">
            <text:p><text:span text:style-name="T14">zhào</text:span></text:p>
            <text:p>to photograph</text:p>
          </table:table-cell>
          <table:table-cell table:style-name="ce15" office:value-type="string">
            <text:p>大</text:p>
          </table:table-cell>
          <table:table-cell table:style-name="ce30" office:value-type="string">
            <text:p><text:span text:style-name="T14">dà</text:span></text:p>
            <text:p>to be big, large</text:p>
          </table:table-cell>
          <table:table-cell table:style-name="ce82" office:value-type="string">
            <text:p>真</text:p>
          </table:table-cell>
          <table:table-cell table:style-name="ce72" office:value-type="string">
            <text:p><text:span text:style-name="T23">zhēn</text:span></text:p>
            <text:p>really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像機</text:p>
          </table:table-cell>
          <table:table-cell table:style-name="ce30" office:value-type="string">
            <text:p><text:span text:style-name="T14">xìng jī</text:span></text:p>
            <text:p>camera</text:p>
          </table:table-cell>
          <table:table-cell table:style-name="ce15" office:value-type="string">
            <text:p>小</text:p>
          </table:table-cell>
          <table:table-cell table:style-name="ce30" office:value-type="string">
            <text:p><text:span text:style-name="T14">xiǎo</text:span></text:p>
            <text:p>to be small</text:p>
          </table:table-cell>
          <table:table-cell table:style-name="ce82" office:value-type="string">
            <text:p>學校</text:p>
          </table:table-cell>
          <table:table-cell table:style-name="ce72" office:value-type="string">
            <text:p><text:span text:style-name="T23">xué xiào</text:span></text:p>
            <text:p>school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機</text:p>
          </table:table-cell>
          <table:table-cell table:style-name="ce30" office:value-type="string">
            <text:p><text:span text:style-name="T14">jī</text:span></text:p>
            <text:p>machine</text:p>
          </table:table-cell>
          <table:table-cell table:style-name="ce15" office:value-type="string">
            <text:p>百</text:p>
          </table:table-cell>
          <table:table-cell table:style-name="ce30" office:value-type="string">
            <text:p><text:span text:style-name="T14">bǎi</text:span></text:p>
            <text:p>hundred</text:p>
          </table:table-cell>
          <table:table-cell table:style-name="ce82" office:value-type="string">
            <text:p>有名</text:p>
          </table:table-cell>
          <table:table-cell table:style-name="ce72" office:value-type="string">
            <text:p><text:span text:style-name="T23">yǒu míng</text:span></text:p>
            <text:p>to be famous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電視機</text:p>
          </table:table-cell>
          <table:table-cell table:style-name="ce30" office:value-type="string">
            <text:p><text:span text:style-name="T14">diàn shì jī</text:span></text:p>
            <text:p><text:span text:style-name="T15">tv set</text:span></text:p>
          </table:table-cell>
          <table:table-cell table:style-name="ce15" office:value-type="string">
            <text:p><text:span text:style-name="T2">便</text:span>宜</text:p>
          </table:table-cell>
          <table:table-cell table:style-name="ce30" office:value-type="string">
            <text:p><text:span text:style-name="T14">pián yí</text:span></text:p>
            <text:p>to be cheap</text:p>
          </table:table-cell>
          <table:table-cell table:style-name="ce82" office:value-type="string">
            <text:p>億</text:p>
          </table:table-cell>
          <table:table-cell table:style-name="ce72" office:value-type="string">
            <text:p><text:span text:style-name="T23">yì</text:span></text:p>
            <text:p>hundred million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請問</text:p>
          </table:table-cell>
          <table:table-cell table:style-name="ce30" office:value-type="string">
            <text:p><text:span text:style-name="T14">qìng wèn</text:span></text:p>
            <text:p><text:span text:style-name="T15">may i ask ?</text:span></text:p>
          </table:table-cell>
          <table:table-cell table:style-name="ce15" office:value-type="string">
            <text:p>只</text:p>
          </table:table-cell>
          <table:table-cell table:style-name="ce30" office:value-type="string">
            <text:p><text:span text:style-name="T14">zhǐ</text:span></text:p>
            <text:p>only</text:p>
          </table:table-cell>
          <table:table-cell table:style-name="ce82" office:value-type="string">
            <text:p>錶</text:p>
          </table:table-cell>
          <table:table-cell table:style-name="ce72" office:value-type="string">
            <text:p><text:span text:style-name="T23">biǎo</text:span></text:p>
            <text:p>watch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問</text:p>
          </table:table-cell>
          <table:table-cell table:style-name="ce30" office:value-type="string">
            <text:p><text:span text:style-name="T14">wèn</text:span></text:p>
            <text:p>to ask</text:p>
          </table:table-cell>
          <table:table-cell table:style-name="ce15" office:value-type="string">
            <text:p>賣</text:p>
          </table:table-cell>
          <table:table-cell table:style-name="ce30" office:value-type="string">
            <text:p><text:span text:style-name="T14">mài</text:span></text:p>
            <text:p>to sell</text:p>
          </table:table-cell>
          <table:table-cell table:style-name="ce82" office:value-type="string">
            <text:p>夠</text:p>
          </table:table-cell>
          <table:table-cell table:style-name="ce72" office:value-type="string">
            <text:p><text:span text:style-name="T23">gòu</text:span></text:p>
            <text:p>to be enough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舊</text:p>
          </table:table-cell>
          <table:table-cell table:style-name="ce30" office:value-type="string">
            <text:p><text:span text:style-name="T14">jiù</text:span></text:p>
            <text:p>to be old, used</text:p>
          </table:table-cell>
          <table:table-cell table:style-name="ce15" office:value-type="string">
            <text:p>大學</text:p>
          </table:table-cell>
          <table:table-cell table:style-name="ce30" office:value-type="string">
            <text:p><text:span text:style-name="T14">dà xué</text:span></text:p>
            <text:p>university</text:p>
          </table:table-cell>
          <table:table-cell table:style-name="ce82"/>
          <table:table-cell table:style-name="ce72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六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NU (</text:span>多<text:span text:style-name="T1"> </text:span><text:span text:style-name="T1">M </text:span><text:span text:style-name="T1">/ M </text:span>多<text:span text:style-name="T1">) N</text:span>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NU (duō M / M </text:span><text:span text:style-name="T20">duō) N</text:span></text:p>
            <text:p><text:span text:style-name="T21">(indefinite number </text:span><text:span text:style-name="T21">pattern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V N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V N</text:span></text:p>
            <text:p><text:span text:style-name="T21">(modified stative </text:span><text:span text:style-name="T21">verb 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(A) SV </text:span>的<text:span text:style-name="T1"> </text:span><text:span text:style-name="T1">N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(A) SV ·de N</text:span></text:p>
            <text:p><text:span text:style-name="T22">(modified stative </text:span><text:span text:style-name="T22">verb pattern with </text:span><text:span text:style-name="T22">adverb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SV </text:span>的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SV ·de</text:span></text:p>
            <text:p><text:span text:style-name="T21">(modified stative </text:span><text:span text:style-name="T21">verb pattern with </text:span><text:span text:style-name="T21">implicit noun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7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七課：生詞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念</text:p>
          </table:table-cell>
          <table:table-cell table:style-name="ce37" office:value-type="string">
            <text:p><text:span text:style-name="T14">niàn</text:span></text:p>
            <text:p>to read aloud, study</text:p>
          </table:table-cell>
          <table:table-cell table:style-name="ce16" office:value-type="string">
            <text:p>可以</text:p>
          </table:table-cell>
          <table:table-cell table:style-name="ce37" office:value-type="string">
            <text:p><text:span text:style-name="T14">kě yǐ</text:span></text:p>
            <text:p>can, be permitted</text:p>
          </table:table-cell>
          <table:table-cell table:style-name="ce85" office:value-type="string">
            <text:p>喝</text:p>
          </table:table-cell>
          <table:table-cell table:style-name="ce37" office:value-type="string">
            <text:p><text:span text:style-name="T14">hē</text:span></text:p>
            <text:p>to drink</text:p>
          </table:table-cell>
          <table:table-cell table:number-columns-repeated="250"/>
        </table:table-row>
        <table:table-row table:style-name="ro2">
          <table:table-cell table:style-name="ce17" office:value-type="string">
            <text:p>念書</text:p>
          </table:table-cell>
          <table:table-cell table:style-name="ce30" office:value-type="string">
            <text:p><text:span text:style-name="T14">niàn shū</text:span></text:p>
            <text:p>to study book</text:p>
          </table:table-cell>
          <table:table-cell table:style-name="ce18" office:value-type="string">
            <text:p><text:span text:style-name="T2">教</text:span> </text:p>
          </table:table-cell>
          <table:table-cell table:style-name="ce30" office:value-type="string">
            <text:p><text:span text:style-name="T14">jiāo</text:span></text:p>
            <text:p>to teach</text:p>
          </table:table-cell>
          <table:table-cell table:style-name="ce17" office:value-type="string">
            <text:p>酒</text:p>
          </table:table-cell>
          <table:table-cell table:style-name="ce30" office:value-type="string">
            <text:p><text:span text:style-name="T14">jiǔ</text:span></text:p>
            <text:p>wine, liquor</text:p>
          </table:table-cell>
          <table:table-cell table:number-columns-repeated="250"/>
        </table:table-row>
        <table:table-row table:style-name="ro2">
          <table:table-cell table:style-name="ce17" office:value-type="string">
            <text:p><text:span text:style-name="T2">得</text:span> </text:p>
          </table:table-cell>
          <table:table-cell table:style-name="ce30" office:value-type="string">
            <text:p><text:span text:style-name="T14">·de</text:span></text:p>
            <text:p>(degree particle)</text:p>
          </table:table-cell>
          <table:table-cell table:style-name="ce18" office:value-type="string">
            <text:p><text:span text:style-name="T2">教</text:span>書</text:p>
          </table:table-cell>
          <table:table-cell table:style-name="ce30" office:value-type="string">
            <text:p><text:span text:style-name="T14">jiāo shū</text:span></text:p>
            <text:p>to teach</text:p>
          </table:table-cell>
          <table:table-cell table:style-name="ce17" office:value-type="string">
            <text:p>寫字</text:p>
          </table:table-cell>
          <table:table-cell table:style-name="ce30" office:value-type="string">
            <text:p><text:span text:style-name="T14">xiě zì</text:span></text:p>
            <text:p>to write characters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好聽</text:p>
          </table:table-cell>
          <table:table-cell table:style-name="ce30" office:value-type="string">
            <text:p><text:span text:style-name="T14">hǎo tīng</text:span></text:p>
            <text:p>pleasant to hear</text:p>
          </table:table-cell>
          <table:table-cell table:style-name="ce18" office:value-type="string">
            <text:p>現在</text:p>
          </table:table-cell>
          <table:table-cell table:style-name="ce30" office:value-type="string">
            <text:p><text:span text:style-name="T14">xiàn zài</text:span></text:p>
            <text:p>now, right now</text:p>
          </table:table-cell>
          <table:table-cell table:style-name="ce17" office:value-type="string">
            <text:p>寫</text:p>
          </table:table-cell>
          <table:table-cell table:style-name="ce30" office:value-type="string">
            <text:p><text:span text:style-name="T14">xiě</text:span></text:p>
            <text:p>to write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聽</text:p>
          </table:table-cell>
          <table:table-cell table:style-name="ce30" office:value-type="string">
            <text:p><text:span text:style-name="T14">tīng</text:span></text:p>
            <text:p>to hear</text:p>
          </table:table-cell>
          <table:table-cell table:style-name="ce18" office:value-type="string">
            <text:p>還</text:p>
          </table:table-cell>
          <table:table-cell table:style-name="ce30" office:value-type="string">
            <text:p><text:span text:style-name="T14">hái</text:span></text:p>
            <text:p>still, yet</text:p>
          </table:table-cell>
          <table:table-cell table:style-name="ce17" office:value-type="string">
            <text:p>字</text:p>
          </table:table-cell>
          <table:table-cell table:style-name="ce30" office:value-type="string">
            <text:p><text:span text:style-name="T14">zì</text:span></text:p>
            <text:p>character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在</text:p>
          </table:table-cell>
          <table:table-cell table:style-name="ce30" office:value-type="string">
            <text:p><text:span text:style-name="T14">zài</text:span></text:p>
            <text:p>(action in progress)</text:p>
          </table:table-cell>
          <table:table-cell table:style-name="ce18" office:value-type="string">
            <text:p>說</text:p>
          </table:table-cell>
          <table:table-cell table:style-name="ce30" office:value-type="string">
            <text:p><text:span text:style-name="T14">shuō</text:span></text:p>
            <text:p>to speak, to say</text:p>
          </table:table-cell>
          <table:table-cell table:style-name="ce17" office:value-type="string">
            <text:p>做事</text:p>
          </table:table-cell>
          <table:table-cell table:style-name="ce30" office:value-type="string">
            <text:p><text:span text:style-name="T14">zuò shì</text:span></text:p>
            <text:p>to do things, work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<text:span text:style-name="T2">呢</text:span> </text:p>
          </table:table-cell>
          <table:table-cell table:style-name="ce30" office:value-type="string">
            <text:p><text:span text:style-name="T14">·ne</text:span></text:p>
            <text:p>(sustaining particle)</text:p>
          </table:table-cell>
          <table:table-cell table:style-name="ce56" office:value-type="string">
            <text:p>說話</text:p>
          </table:table-cell>
          <table:table-cell table:style-name="ce38" office:value-type="string">
            <text:p><text:span text:style-name="T14">shuō huà</text:span></text:p>
            <text:p>to talk</text:p>
          </table:table-cell>
          <table:table-cell table:style-name="ce17" office:value-type="string">
            <text:p>做</text:p>
          </table:table-cell>
          <table:table-cell table:style-name="ce30" office:value-type="string">
            <text:p><text:span text:style-name="T14">zuò</text:span></text:p>
            <text:p>to do, make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慢</text:p>
          </table:table-cell>
          <table:table-cell table:style-name="ce30" office:value-type="string">
            <text:p><text:span text:style-name="T14">màn</text:span></text:p>
            <text:p>to be slow, slowly</text:p>
          </table:table-cell>
          <table:table-cell table:style-name="ce57" office:value-type="string">
            <text:p>能</text:p>
          </table:table-cell>
          <table:table-cell table:style-name="ce40" office:value-type="string">
            <text:p><text:span text:style-name="T14">néng</text:span></text:p>
            <text:p>be physicaly able to</text:p>
          </table:table-cell>
          <table:table-cell table:style-name="ce17" office:value-type="string">
            <text:p>事</text:p>
          </table:table-cell>
          <table:table-cell table:style-name="ce30" office:value-type="string">
            <text:p><text:span text:style-name="T14">shì</text:span></text:p>
            <text:p>affair, work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有意思</text:p>
          </table:table-cell>
          <table:table-cell table:style-name="ce30" office:value-type="string">
            <text:p><text:span text:style-name="T14">yǒu yì sī</text:span></text:p>
            <text:p>to be interesting</text:p>
          </table:table-cell>
          <table:table-cell table:style-name="ce17" office:value-type="string">
            <text:p>會</text:p>
          </table:table-cell>
          <table:table-cell table:style-name="ce30" office:value-type="string">
            <text:p><text:span text:style-name="T14">huì</text:span></text:p>
            <text:p>can, know how to</text:p>
          </table:table-cell>
          <table:table-cell table:style-name="ce17" office:value-type="string">
            <text:p>做飯</text:p>
          </table:table-cell>
          <table:table-cell table:style-name="ce30" office:value-type="string">
            <text:p><text:span text:style-name="T14">zuò fàn</text:span></text:p>
            <text:p><text:span text:style-name="T33">to cook food</text:span>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意思</text:p>
          </table:table-cell>
          <table:table-cell table:style-name="ce30" office:value-type="string">
            <text:p><text:span text:style-name="T14">yì sī</text:span></text:p>
            <text:p>meaning, idea</text:p>
          </table:table-cell>
          <table:table-cell table:style-name="ce17" office:value-type="string">
            <text:p>唱</text:p>
          </table:table-cell>
          <table:table-cell table:style-name="ce30" office:value-type="string">
            <text:p><text:span text:style-name="T14">chàng</text:span></text:p>
            <text:p>to sing</text:p>
          </table:table-cell>
          <table:table-cell table:style-name="ce17" office:value-type="string">
            <text:p>畫畫<text:span text:style-name="T2">兒</text:span></text:p>
          </table:table-cell>
          <table:table-cell table:style-name="ce30" office:value-type="string">
            <text:p><text:span text:style-name="T14">huà huà -r</text:span></text:p>
            <text:p><text:span text:style-name="T33">to paint, draw</text:span>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有<text:span text:style-name="T5">一</text:span>點</text:p>
          </table:table-cell>
          <table:table-cell table:style-name="ce30" office:value-type="string">
            <text:p><text:span text:style-name="T14">yǒu yì diǎn</text:span></text:p>
            <text:p>to be slightly</text:p>
          </table:table-cell>
          <table:table-cell table:style-name="ce17" office:value-type="string">
            <text:p>歌<text:span text:style-name="T2">兒</text:span></text:p>
          </table:table-cell>
          <table:table-cell table:style-name="ce30" office:value-type="string">
            <text:p><text:span text:style-name="T14">gē -r</text:span></text:p>
            <text:p>song</text:p>
          </table:table-cell>
          <table:table-cell table:style-name="ce17" office:value-type="string">
            <text:p>畫</text:p>
          </table:table-cell>
          <table:table-cell table:style-name="ce30" office:value-type="string">
            <text:p><text:span text:style-name="T14">huà</text:span></text:p>
            <text:p>to paint, draw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<text:span text:style-name="T5">一</text:span>點<text:span text:style-name="T2">兒</text:span></text:p>
          </table:table-cell>
          <table:table-cell table:style-name="ce30" office:value-type="string">
            <text:p><text:span text:style-name="T14">yì diǎn -r</text:span></text:p>
            <text:p>a little</text:p>
          </table:table-cell>
          <table:table-cell table:style-name="ce17" office:value-type="string">
            <text:p>吃</text:p>
          </table:table-cell>
          <table:table-cell table:style-name="ce30" office:value-type="string">
            <text:p><text:span text:style-name="T14">chī</text:span></text:p>
            <text:p>to eat</text:p>
          </table:table-cell>
          <table:table-cell table:style-name="ce17" office:value-type="string">
            <text:p>畫<text:span text:style-name="T2">兒</text:span></text:p>
          </table:table-cell>
          <table:table-cell table:style-name="ce30" office:value-type="string">
            <text:p><text:span text:style-name="T14">huà -r</text:span></text:p>
            <text:p>painting, picture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難</text:p>
          </table:table-cell>
          <table:table-cell table:style-name="ce30" office:value-type="string">
            <text:p><text:span text:style-name="T14">nán</text:span></text:p>
            <text:p>to be difficult</text:p>
          </table:table-cell>
          <table:table-cell table:style-name="ce17" office:value-type="string">
            <text:p>飯</text:p>
          </table:table-cell>
          <table:table-cell table:style-name="ce30" office:value-type="string">
            <text:p><text:span text:style-name="T14">fàn</text:span></text:p>
            <text:p>food, meal</text:p>
          </table:table-cell>
          <table:table-cell table:style-name="ce17" office:value-type="string">
            <text:p>快</text:p>
          </table:table-cell>
          <table:table-cell table:style-name="ce30" office:value-type="string">
            <text:p><text:span text:style-name="T14">kuài</text:span></text:p>
            <text:p>to be fast, quickly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話</text:p>
          </table:table-cell>
          <table:table-cell table:style-name="ce30" office:value-type="string">
            <text:p><text:span text:style-name="T14">huà</text:span></text:p>
            <text:p><text:span text:style-name="T15">word</text:span></text:p>
          </table:table-cell>
          <table:table-cell table:style-name="ce17" office:value-type="string">
            <text:p>菜</text:p>
          </table:table-cell>
          <table:table-cell table:style-name="ce30" office:value-type="string">
            <text:p><text:span text:style-name="T14">cài</text:span></text:p>
            <text:p>food, cuisine</text:p>
          </table:table-cell>
          <table:table-cell table:style-name="ce3" office:value-type="string">
            <text:p>首</text:p>
          </table:table-cell>
          <table:table-cell table:style-name="ce30" office:value-type="string">
            <text:p><text:span text:style-name="T14">shǒu</text:span></text:p>
            <text:p>mw. songs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七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V (Mod) O</text:span> 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V (Mod) O</text:span></text:p>
            <text:p><text:span text:style-name="T21">(verb-object </text:span><text:span text:style-name="T21">pattern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</text:span>在<text:span text:style-name="T1"> </text:span><text:span text:style-name="T1">V O </text:span><text:span text:style-name="T1">(</text:span><text:span text:style-name="T2">呢</text:span><text:span text:style-name="T1">) ?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zài V O ·ne ?</text:span></text:p>
            <text:p><text:span text:style-name="T21">(progressive verb-</text:span><text:span text:style-name="T21">object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V (O, V) </text:span><text:span text:style-name="T2">得</text:span><text:span text:style-name="T1"> </text:span><text:span text:style-name="T1">(A) SV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V ·de (A) SV</text:span></text:p>
            <text:p><text:span text:style-name="T21">(predicative </text:span><text:span text:style-name="T21">complement </text:span><text:span text:style-name="T21">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S (</text:span><text:span text:style-name="T3">的</text:span><text:span text:style-name="T1"> </text:span><text:span text:style-name="T1">O), </text:span><text:span text:style-name="T1">(O) V </text:span><text:span text:style-name="T2">得</text:span><text:span text:style-name="T1"> </text:span><text:span text:style-name="T1">(A) SV</text:span>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S (·de O), (O) V </text:span><text:span text:style-name="T20">·de (A) SV</text:span></text:p>
            <text:p><text:span text:style-name="T21">(predicative </text:span><text:span text:style-name="T21">complement </text:span><text:span text:style-name="T21">pattern with </text:span><text:span text:style-name="T21">subject topic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8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八課：生詞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常常</text:p>
          </table:table-cell>
          <table:table-cell table:style-name="ce37" office:value-type="string">
            <text:p><text:span text:style-name="T14">cháng (cháng)</text:span></text:p>
            <text:p>often, usualy</text:p>
          </table:table-cell>
          <table:table-cell table:style-name="ce58" office:value-type="string">
            <text:p><text:span text:style-name="T2">一</text:span>定</text:p>
          </table:table-cell>
          <table:table-cell table:style-name="ce41" office:value-type="string">
            <text:p><text:span text:style-name="T14">yí dìng</text:span></text:p>
            <text:p>certainly, indeed</text:p>
          </table:table-cell>
          <table:table-cell table:style-name="ce85" office:value-type="string">
            <text:p>親</text:p>
          </table:table-cell>
          <table:table-cell table:style-name="ce37" office:value-type="string">
            <text:p><text:span text:style-name="T14">qīn</text:span></text:p>
            <text:p>relative</text:p>
          </table:table-cell>
          <table:table-cell table:number-columns-repeated="250"/>
        </table:table-row>
        <table:table-row table:style-name="ro2">
          <table:table-cell table:style-name="ce17" office:value-type="string">
            <text:p>最</text:p>
          </table:table-cell>
          <table:table-cell table:style-name="ce30" office:value-type="string">
            <text:p><text:span text:style-name="T14">zuì</text:span></text:p>
            <text:p>the most, -est</text:p>
          </table:table-cell>
          <table:table-cell table:style-name="ce59" office:value-type="string">
            <text:p><text:span text:style-name="T2">不一</text:span>定</text:p>
          </table:table-cell>
          <table:table-cell table:style-name="ce39" office:value-type="string">
            <text:p><text:span text:style-name="T14">bù yí dìng</text:span></text:p>
            <text:p>not for sure</text:p>
          </table:table-cell>
          <table:table-cell table:style-name="ce17" office:value-type="string">
            <text:p>父母</text:p>
          </table:table-cell>
          <table:table-cell table:style-name="ce30" office:value-type="string">
            <text:p><text:span text:style-name="T14">fù mǔ</text:span></text:p>
            <text:p>parents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愛</text:p>
          </table:table-cell>
          <table:table-cell table:style-name="ce30" office:value-type="string">
            <text:p><text:span text:style-name="T14">ài</text:span></text:p>
            <text:p>to love</text:p>
          </table:table-cell>
          <table:table-cell table:style-name="ce59" office:value-type="string">
            <text:p>就</text:p>
          </table:table-cell>
          <table:table-cell table:style-name="ce39" office:value-type="string">
            <text:p><text:span text:style-name="T14">jiù</text:span></text:p>
            <text:p>just, exactly, only</text:p>
          </table:table-cell>
          <table:table-cell table:style-name="ce86" office:value-type="string">
            <text:p><text:span text:style-name="T4">父</text:span> </text:p>
          </table:table-cell>
          <table:table-cell table:style-name="ce30" office:value-type="string">
            <text:p><text:span text:style-name="T14">fù</text:span></text:p>
            <text:p>father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跳舞</text:p>
          </table:table-cell>
          <table:table-cell table:style-name="ce30" office:value-type="string">
            <text:p><text:span text:style-name="T14">tiào wǔ</text:span></text:p>
            <text:p>to dance</text:p>
          </table:table-cell>
          <table:table-cell table:style-name="ce59" office:value-type="string">
            <text:p>畫家</text:p>
          </table:table-cell>
          <table:table-cell table:style-name="ce39" office:value-type="string">
            <text:p><text:span text:style-name="T14">huà jiā</text:span></text:p>
            <text:p>painter (artist)</text:p>
          </table:table-cell>
          <table:table-cell table:style-name="ce17" office:value-type="string">
            <text:p>父親</text:p>
          </table:table-cell>
          <table:table-cell table:style-name="ce30" office:value-type="string">
            <text:p><text:span text:style-name="T14">fù qīn</text:span></text:p>
            <text:p>father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不錯</text:p>
          </table:table-cell>
          <table:table-cell table:style-name="ce30" office:value-type="string">
            <text:p><text:span text:style-name="T14">bú cuò</text:span></text:p>
            <text:p>to be not bad</text:p>
          </table:table-cell>
          <table:table-cell table:style-name="ce59" office:value-type="string">
            <text:p>噢</text:p>
          </table:table-cell>
          <table:table-cell table:style-name="ce39" office:value-type="string">
            <text:p><text:span text:style-name="T14">òu</text:span></text:p>
            <text:p>oh!</text:p>
          </table:table-cell>
          <table:table-cell table:style-name="ce17" office:value-type="string">
            <text:p>生意</text:p>
          </table:table-cell>
          <table:table-cell table:style-name="ce30" office:value-type="string">
            <text:p><text:span text:style-name="T14">shēng yì</text:span></text:p>
            <text:p>business, trade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錯</text:p>
          </table:table-cell>
          <table:table-cell table:style-name="ce30" office:value-type="string">
            <text:p><text:span text:style-name="T14">cuò</text:span></text:p>
            <text:p>be wrong, mistake</text:p>
          </table:table-cell>
          <table:table-cell table:style-name="ce60" office:value-type="string">
            <text:p>書法</text:p>
          </table:table-cell>
          <table:table-cell table:style-name="ce39" office:value-type="string">
            <text:p><text:span text:style-name="T14">shū fǎ</text:span></text:p>
            <text:p>calligraphy</text:p>
          </table:table-cell>
          <table:table-cell table:style-name="ce17" office:value-type="string">
            <text:p>有錢</text:p>
          </table:table-cell>
          <table:table-cell table:style-name="ce30" office:value-type="string">
            <text:p><text:span text:style-name="T14">yǒu qián</text:span></text:p>
            <text:p>to have money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穿</text:p>
          </table:table-cell>
          <table:table-cell table:style-name="ce30" office:value-type="string">
            <text:p><text:span text:style-name="T14">chuān</text:span></text:p>
            <text:p>to wear, put on</text:p>
          </table:table-cell>
          <table:table-cell table:style-name="ce60" office:value-type="string">
            <text:p>對了</text:p>
          </table:table-cell>
          <table:table-cell table:style-name="ce39" office:value-type="string">
            <text:p><text:span text:style-name="T14">duì ·le</text:span></text:p>
            <text:p>right, correct</text:p>
          </table:table-cell>
          <table:table-cell table:style-name="ce18" office:value-type="string">
            <text:p>件</text:p>
          </table:table-cell>
          <table:table-cell table:style-name="ce30" office:value-type="string">
            <text:p><text:span text:style-name="T14">jiàn</text:span></text:p>
            <text:p>mw. clothes, affairs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衣服</text:p>
          </table:table-cell>
          <table:table-cell table:style-name="ce30" office:value-type="string">
            <text:p><text:span text:style-name="T14">yī fú</text:span></text:p>
            <text:p>clothes, clothing</text:p>
          </table:table-cell>
          <table:table-cell table:style-name="ce60" office:value-type="string">
            <text:p>為什麼</text:p>
          </table:table-cell>
          <table:table-cell table:style-name="ce39" office:value-type="string">
            <text:p><text:span text:style-name="T14">wèi shén ·me</text:span></text:p>
            <text:p>why</text:p>
          </table:table-cell>
          <table:table-cell table:style-name="ce17" office:value-type="string">
            <text:p>茶</text:p>
          </table:table-cell>
          <table:table-cell table:style-name="ce30" office:value-type="string">
            <text:p><text:span text:style-name="T14">chá</text:span></text:p>
            <text:p>tea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聽說</text:p>
          </table:table-cell>
          <table:table-cell table:style-name="ce30" office:value-type="string">
            <text:p><text:span text:style-name="T14">tīng shuō</text:span></text:p>
            <text:p>hear said, hear</text:p>
          </table:table-cell>
          <table:table-cell table:style-name="ce60" office:value-type="string">
            <text:p>因為</text:p>
          </table:table-cell>
          <table:table-cell table:style-name="ce39" office:value-type="string">
            <text:p><text:span text:style-name="T14">yìn wèi</text:span></text:p>
            <text:p>because</text:p>
          </table:table-cell>
          <table:table-cell table:style-name="ce17" office:value-type="string">
            <text:p>水</text:p>
          </table:table-cell>
          <table:table-cell table:style-name="ce30" office:value-type="string">
            <text:p><text:span text:style-name="T14">shuǐ</text:span></text:p>
            <text:p>water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外國</text:p>
          </table:table-cell>
          <table:table-cell table:style-name="ce30" office:value-type="string">
            <text:p><text:span text:style-name="T14">wài guó</text:span></text:p>
            <text:p>foreign</text:p>
          </table:table-cell>
          <table:table-cell table:style-name="ce60" office:value-type="string">
            <text:p>所以</text:p>
          </table:table-cell>
          <table:table-cell table:style-name="ce39" office:value-type="string">
            <text:p><text:span text:style-name="T14">suǒ yǐ</text:span></text:p>
            <text:p>therefore, so</text:p>
          </table:table-cell>
          <table:table-cell table:style-name="ce17" office:value-type="string">
            <text:p>容易</text:p>
          </table:table-cell>
          <table:table-cell table:style-name="ce30" office:value-type="string">
            <text:p><text:span text:style-name="T14">róng yì</text:span></text:p>
            <text:p>to be easy</text:p>
          </table:table-cell>
          <table:table-cell table:number-columns-repeated="250"/>
        </table:table-row>
        <table:table-row table:style-name="ro2">
          <table:table-cell table:style-name="ce18" office:value-type="string">
            <text:p>外</text:p>
          </table:table-cell>
          <table:table-cell table:style-name="ce30" office:value-type="string">
            <text:p><text:span text:style-name="T14">wài</text:span></text:p>
            <text:p>outside, exterior</text:p>
          </table:table-cell>
          <table:table-cell table:style-name="ce60" office:value-type="string">
            <text:p>母親</text:p>
          </table:table-cell>
          <table:table-cell table:style-name="ce39" office:value-type="string">
            <text:p><text:span text:style-name="T14">mǔ qīn</text:span></text:p>
            <text:p>mother</text:p>
          </table:table-cell>
          <table:table-cell table:style-name="ce17"/>
          <table:table-cell table:style-name="ce30"/>
          <table:table-cell table:number-columns-repeated="250"/>
        </table:table-row>
        <table:table-row table:style-name="ro2">
          <table:table-cell table:style-name="ce18" office:value-type="string">
            <text:p>外文</text:p>
          </table:table-cell>
          <table:table-cell table:style-name="ce30" office:value-type="string">
            <text:p><text:span text:style-name="T14">wài wén</text:span></text:p>
            <text:p>foreign language</text:p>
          </table:table-cell>
          <table:table-cell table:style-name="ce57" office:value-type="string">
            <text:p>母</text:p>
          </table:table-cell>
          <table:table-cell table:style-name="ce40" office:value-type="string">
            <text:p><text:span text:style-name="T14">mǔ</text:span></text:p>
            <text:p>mother, female</text:p>
          </table:table-cell>
          <table:table-cell table:style-name="ce17"/>
          <table:table-cell table:style-name="ce30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八課：文法</text:p>
          </table:table-cell>
          <table:covered-table-cell table:style-name="ce31"/>
          <table:covered-table-cell table:style-name="ce46"/>
          <table:covered-table-cell table:style-name="ce31"/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S V </text:span>的<text:span text:style-name="T1"> </text:span><text:span text:style-name="T1">(Dem (NU) </text:span><text:span text:style-name="T1">M) N</text:span>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S V ·de (Dem </text:span><text:span text:style-name="T20">(NU) M) N</text:span></text:p>
            <text:p><text:span text:style-name="T21">(modified noun </text:span><text:span text:style-name="T21">pattern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(AV) V O </text:span>的<text:span text:style-name="T1"> </text:span><text:span text:style-name="T1">(Dem </text:span><text:span text:style-name="T1">(NU) M) N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(AV) V O ·de </text:span><text:span text:style-name="T20">(Dem (NU) M) N</text:span></text:p>
            <text:p><text:span text:style-name="T21">(modified noun </text:span><text:span text:style-name="T21">patter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VO </text:span>的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VO ·de</text:span></text:p>
            <text:p><text:span text:style-name="T21">(clausal </text:span><text:span text:style-name="T21">expressions </text:span><text:span text:style-name="T21">becoming </text:span><text:span text:style-name="T21">professio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因為<text:span text:style-name="T1"> </text:span><text:span text:style-name="T1">... </text:span>所以<text:span text:style-name="T1"> </text:span><text:span text:style-name="T1">...</text:span>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yīn wèi ... , suǒ </text:span><text:span text:style-name="T20">yǐ ...</text:span></text:p>
            <text:p><text:span text:style-name="T21">because ... , </text:span><text:span text:style-name="T21">then ...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9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九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在</text:p>
          </table:table-cell>
          <table:table-cell table:style-name="ce37" office:value-type="string">
            <text:p><text:span text:style-name="T14">zài</text:span></text:p>
            <text:p><text:span text:style-name="T16">to be at, in, ..</text:span></text:p>
          </table:table-cell>
          <table:table-cell table:style-name="ce24" office:value-type="string">
            <text:p><text:span text:style-name="T2">那</text:span>裡</text:p>
          </table:table-cell>
          <table:table-cell table:style-name="ce41" office:value-type="string">
            <text:p><text:span text:style-name="T14">nà li</text:span></text:p>
            <text:p><text:span text:style-name="T16">there</text:span></text:p>
          </table:table-cell>
          <table:table-cell table:style-name="ce65" office:value-type="string">
            <text:p>離</text:p>
          </table:table-cell>
          <table:table-cell table:style-name="ce41" office:value-type="string">
            <text:p><text:span text:style-name="T14">lí</text:span></text:p>
            <text:p><text:span text:style-name="T16">to be away from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哪裡</text:p>
          </table:table-cell>
          <table:table-cell table:style-name="ce30" office:value-type="string">
            <text:p><text:span text:style-name="T14">nǎ lǐ</text:span></text:p>
            <text:p><text:span text:style-name="T17">where</text:span></text:p>
          </table:table-cell>
          <table:table-cell table:style-name="ce13" office:value-type="string">
            <text:p><text:span text:style-name="T2">那兒</text:span> </text:p>
          </table:table-cell>
          <table:table-cell table:style-name="ce71" office:value-type="string">
            <text:p><text:span text:style-name="T14">nà -r</text:span></text:p>
            <text:p><text:span text:style-name="T16">there</text:span></text:p>
          </table:table-cell>
          <table:table-cell table:style-name="ce87" office:value-type="string">
            <text:p>遠</text:p>
          </table:table-cell>
          <table:table-cell table:style-name="ce40" office:value-type="string">
            <text:p><text:span text:style-name="T14">yuǎn</text:span></text:p>
            <text:p><text:span text:style-name="T16">to be far from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哪<text:span text:style-name="T2">兒</text:span></text:p>
          </table:table-cell>
          <table:table-cell table:style-name="ce30" office:value-type="string">
            <text:p><text:span text:style-name="T14">nǎ -r</text:span></text:p>
            <text:p><text:span text:style-name="T17">where</text:span></text:p>
          </table:table-cell>
          <table:table-cell table:style-name="ce3" office:value-type="string">
            <text:p><text:span text:style-name="T2">那</text:span>麼</text:p>
          </table:table-cell>
          <table:table-cell table:style-name="ce72" office:value-type="string">
            <text:p><text:span text:style-name="T14">nà ·me</text:span></text:p>
            <text:p><text:span text:style-name="T16">well, in that case</text:span></text:p>
          </table:table-cell>
          <table:table-cell table:style-name="ce87" office:value-type="string">
            <text:p>地方</text:p>
          </table:table-cell>
          <table:table-cell table:style-name="ce40" office:value-type="string">
            <text:p><text:span text:style-name="T14">dì fāng</text:span></text:p>
            <text:p><text:span text:style-name="T16">plac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路</text:p>
          </table:table-cell>
          <table:table-cell table:style-name="ce30" office:value-type="string">
            <text:p><text:span text:style-name="T14">lù</text:span></text:p>
            <text:p><text:span text:style-name="T16">road</text:span></text:p>
          </table:table-cell>
          <table:table-cell table:style-name="ce3" office:value-type="string">
            <text:p>方便</text:p>
          </table:table-cell>
          <table:table-cell table:style-name="ce72" office:value-type="string">
            <text:p><text:span text:style-name="T14">fāng biàn</text:span></text:p>
            <text:p><text:span text:style-name="T16">to be convenient</text:span></text:p>
          </table:table-cell>
          <table:table-cell table:style-name="ce82" office:value-type="string">
            <text:p>地</text:p>
          </table:table-cell>
          <table:table-cell table:style-name="ce72" office:value-type="string">
            <text:p><text:span text:style-name="T14">dì</text:span></text:p>
            <text:p><text:span text:style-name="T16">earth, lan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條</text:p>
          </table:table-cell>
          <table:table-cell table:style-name="ce30" office:value-type="string">
            <text:p><text:span text:style-name="T14">tiáo</text:span></text:p>
            <text:p><text:span text:style-name="T16">mw. road, river</text:span></text:p>
          </table:table-cell>
          <table:table-cell table:style-name="ce3" office:value-type="string">
            <text:p>所</text:p>
          </table:table-cell>
          <table:table-cell table:style-name="ce72" office:value-type="string">
            <text:p><text:span text:style-name="T14">suǒ</text:span></text:p>
            <text:p><text:span text:style-name="T16">mw. buildings</text:span></text:p>
          </table:table-cell>
          <table:table-cell table:style-name="ce82" office:value-type="string">
            <text:p>書房</text:p>
          </table:table-cell>
          <table:table-cell table:style-name="ce72" office:value-type="string">
            <text:p><text:span text:style-name="T14">shū fáng</text:span></text:p>
            <text:p><text:span text:style-name="T16">study (room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圖書館</text:p>
          </table:table-cell>
          <table:table-cell table:style-name="ce30" office:value-type="string">
            <text:p><text:span text:style-name="T14">tú shū guǎn</text:span></text:p>
            <text:p><text:span text:style-name="T16">library</text:span></text:p>
          </table:table-cell>
          <table:table-cell table:style-name="ce3" office:value-type="string">
            <text:p>房子</text:p>
          </table:table-cell>
          <table:table-cell table:style-name="ce72" office:value-type="string">
            <text:p><text:span text:style-name="T14">fáng ·zi</text:span></text:p>
            <text:p><text:span text:style-name="T16">house</text:span></text:p>
          </table:table-cell>
          <table:table-cell table:style-name="ce82" office:value-type="string">
            <text:p>樓下</text:p>
          </table:table-cell>
          <table:table-cell table:style-name="ce72" office:value-type="string">
            <text:p><text:span text:style-name="T14">lóu xià</text:span></text:p>
            <text:p><text:span text:style-name="T16">downstair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後面</text:p>
          </table:table-cell>
          <table:table-cell table:style-name="ce30" office:value-type="string">
            <text:p><text:span text:style-name="T14">hòu miàn</text:span></text:p>
            <text:p><text:span text:style-name="T16">behind, back</text:span></text:p>
          </table:table-cell>
          <table:table-cell table:style-name="ce3" office:value-type="string">
            <text:p>客廳</text:p>
          </table:table-cell>
          <table:table-cell table:style-name="ce72" office:value-type="string">
            <text:p><text:span text:style-name="T14">kè tīng</text:span></text:p>
            <text:p><text:span text:style-name="T16">living room</text:span></text:p>
          </table:table-cell>
          <table:table-cell table:style-name="ce88" office:value-type="string">
            <text:p>下</text:p>
          </table:table-cell>
          <table:table-cell table:style-name="ce72" office:value-type="string">
            <text:p><text:span text:style-name="T14">xià</text:span></text:p>
            <text:p><text:span text:style-name="T16">down, under, nex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後</text:p>
          </table:table-cell>
          <table:table-cell table:style-name="ce30" office:value-type="string">
            <text:p><text:span text:style-name="T14">hòu</text:span></text:p>
            <text:p><text:span text:style-name="T16">after, behind</text:span></text:p>
          </table:table-cell>
          <table:table-cell table:style-name="ce3" office:value-type="string">
            <text:p>飯廳</text:p>
          </table:table-cell>
          <table:table-cell table:style-name="ce72" office:value-type="string">
            <text:p><text:span text:style-name="T14">fàn tīng</text:span></text:p>
            <text:p><text:span text:style-name="T16">dining room</text:span></text:p>
          </table:table-cell>
          <table:table-cell table:style-name="ce82" office:value-type="string">
            <text:p>下面</text:p>
          </table:table-cell>
          <table:table-cell table:style-name="ce72" office:value-type="string">
            <text:p><text:span text:style-name="T14">xià miàn</text:span></text:p>
            <text:p><text:span text:style-name="T16">under, below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面</text:p>
          </table:table-cell>
          <table:table-cell table:style-name="ce30" office:value-type="string">
            <text:p><text:span text:style-name="T14">miàn</text:span></text:p>
            <text:p><text:span text:style-name="T16">face, side</text:span></text:p>
          </table:table-cell>
          <table:table-cell table:style-name="ce3" office:value-type="string">
            <text:p><text:span text:style-name="T5">那</text:span>邊</text:p>
          </table:table-cell>
          <table:table-cell table:style-name="ce72" office:value-type="string">
            <text:p><text:span text:style-name="T14">nèi biān</text:span></text:p>
            <text:p><text:span text:style-name="T16">there, over there</text:span></text:p>
          </table:table-cell>
          <table:table-cell table:style-name="ce82" office:value-type="string">
            <text:p>桌子</text:p>
          </table:table-cell>
          <table:table-cell table:style-name="ce72" office:value-type="string">
            <text:p><text:span text:style-name="T14">zhuō ·zi</text:span></text:p>
            <text:p><text:span text:style-name="T16">tabl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樓</text:p>
          </table:table-cell>
          <table:table-cell table:style-name="ce30" office:value-type="string">
            <text:p><text:span text:style-name="T14">dà lóu</text:span></text:p>
            <text:p><text:span text:style-name="T16">big building</text:span></text:p>
          </table:table-cell>
          <table:table-cell table:style-name="ce3" office:value-type="string">
            <text:p>邊</text:p>
          </table:table-cell>
          <table:table-cell table:style-name="ce72" office:value-type="string">
            <text:p><text:span text:style-name="T14">biān</text:span></text:p>
            <text:p><text:span text:style-name="T16">side</text:span></text:p>
          </table:table-cell>
          <table:table-cell table:style-name="ce82" office:value-type="string">
            <text:p>桌</text:p>
          </table:table-cell>
          <table:table-cell table:style-name="ce72" office:value-type="string">
            <text:p><text:span text:style-name="T14">zhuō</text:span></text:p>
            <text:p><text:span text:style-name="T16">tabl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樓</text:p>
          </table:table-cell>
          <table:table-cell table:style-name="ce30" office:value-type="string">
            <text:p><text:span text:style-name="T14">lóu</text:span></text:p>
            <text:p><text:span text:style-name="T16">floor, story</text:span></text:p>
          </table:table-cell>
          <table:table-cell table:style-name="ce3" office:value-type="string">
            <text:p><text:span text:style-name="T2">這</text:span>邊</text:p>
          </table:table-cell>
          <table:table-cell table:style-name="ce72" office:value-type="string">
            <text:p><text:span text:style-name="T14">zhèi biān</text:span></text:p>
            <text:p>here, over here</text:p>
          </table:table-cell>
          <table:table-cell table:style-name="ce82" office:value-type="string">
            <text:p>書桌</text:p>
          </table:table-cell>
          <table:table-cell table:style-name="ce72" office:value-type="string">
            <text:p><text:span text:style-name="T14">shū zhuō</text:span></text:p>
            <text:p><text:span text:style-name="T16">desk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座</text:p>
          </table:table-cell>
          <table:table-cell table:style-name="ce30" office:value-type="string">
            <text:p><text:span text:style-name="T14">zuò</text:span></text:p>
            <text:p><text:span text:style-name="T16">mw. mountains</text:span></text:p>
          </table:table-cell>
          <table:table-cell table:style-name="ce3" office:value-type="string">
            <text:p>旁邊</text:p>
          </table:table-cell>
          <table:table-cell table:style-name="ce72" office:value-type="string">
            <text:p><text:span text:style-name="T14">páng biān</text:span></text:p>
            <text:p><text:span text:style-name="T16">beside</text:span></text:p>
          </table:table-cell>
          <table:table-cell table:style-name="ce82" office:value-type="string">
            <text:p>椅子</text:p>
          </table:table-cell>
          <table:table-cell table:style-name="ce72" office:value-type="string">
            <text:p><text:span text:style-name="T14">yǐ ·zi</text:span></text:p>
            <text:p><text:span text:style-name="T16">chai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裡</text:p>
          </table:table-cell>
          <table:table-cell table:style-name="ce30" office:value-type="string">
            <text:p><text:span text:style-name="T14">lǐ</text:span></text:p>
            <text:p><text:span text:style-name="T16">in</text:span></text:p>
          </table:table-cell>
          <table:table-cell table:style-name="ce15" office:value-type="string">
            <text:p>間</text:p>
          </table:table-cell>
          <table:table-cell table:style-name="ce72" office:value-type="string">
            <text:p><text:span text:style-name="T14">jiān</text:span></text:p>
            <text:p><text:span text:style-name="T16">mw. rooms</text:span></text:p>
          </table:table-cell>
          <table:table-cell table:style-name="ce82" office:value-type="string">
            <text:p>底下</text:p>
          </table:table-cell>
          <table:table-cell table:style-name="ce72" office:value-type="string">
            <text:p><text:span text:style-name="T14">dǐ xià</text:span></text:p>
            <text:p><text:span text:style-name="T16">underneath, below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裡面</text:p>
          </table:table-cell>
          <table:table-cell table:style-name="ce30" office:value-type="string">
            <text:p><text:span text:style-name="T14">lǐ miàn</text:span></text:p>
            <text:p><text:span text:style-name="T16">inside</text:span></text:p>
          </table:table-cell>
          <table:table-cell table:style-name="ce3" office:value-type="string">
            <text:p>房間</text:p>
          </table:table-cell>
          <table:table-cell table:style-name="ce72" office:value-type="string">
            <text:p><text:span text:style-name="T14">fáng jiān</text:span></text:p>
            <text:p><text:span text:style-name="T16">room</text:span></text:p>
          </table:table-cell>
          <table:table-cell table:style-name="ce82" office:value-type="string">
            <text:p>前面</text:p>
          </table:table-cell>
          <table:table-cell table:style-name="ce72" office:value-type="string">
            <text:p><text:span text:style-name="T14">qián miàn</text:span></text:p>
            <text:p><text:span text:style-name="T16">front, ahead</text:span>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附近</text:p>
          </table:table-cell>
          <table:table-cell table:style-name="ce38" office:value-type="string">
            <text:p><text:span text:style-name="T14">fù jìn</text:span></text:p>
            <text:p>nearby</text:p>
          </table:table-cell>
          <table:table-cell table:style-name="ce11" office:value-type="string">
            <text:p>屋子</text:p>
          </table:table-cell>
          <table:table-cell table:style-name="ce73" office:value-type="string">
            <text:p><text:span text:style-name="T14">wū ·zi</text:span></text:p>
            <text:p>room</text:p>
          </table:table-cell>
          <table:table-cell table:style-name="ce82" office:value-type="string">
            <text:p>前</text:p>
          </table:table-cell>
          <table:table-cell table:style-name="ce72" office:value-type="string">
            <text:p><text:span text:style-name="T14">qián</text:span></text:p>
            <text:p><text:span text:style-name="T16">front, before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近</text:p>
          </table:table-cell>
          <table:table-cell table:style-name="ce39" office:value-type="string">
            <text:p><text:span text:style-name="T14">jìn</text:span></text:p>
            <text:p><text:span text:style-name="T16">to be near</text:span></text:p>
          </table:table-cell>
          <table:table-cell table:style-name="ce12" office:value-type="string">
            <text:p>樓上</text:p>
          </table:table-cell>
          <table:table-cell table:style-name="ce42" office:value-type="string">
            <text:p><text:span text:style-name="T14">lóu shàng</text:span></text:p>
            <text:p><text:span text:style-name="T16">upstairs</text:span></text:p>
          </table:table-cell>
          <table:table-cell table:style-name="ce82" office:value-type="string">
            <text:p>這裡</text:p>
          </table:table-cell>
          <table:table-cell table:style-name="ce72" office:value-type="string">
            <text:p><text:span text:style-name="T14">zhè lǐ</text:span></text:p>
            <text:p><text:span text:style-name="T16">here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書店</text:p>
          </table:table-cell>
          <table:table-cell table:style-name="ce39" office:value-type="string">
            <text:p><text:span text:style-name="T14">shū diàn</text:span></text:p>
            <text:p><text:span text:style-name="T16">bookstore</text:span></text:p>
          </table:table-cell>
          <table:table-cell table:style-name="ce12" office:value-type="string">
            <text:p>上</text:p>
          </table:table-cell>
          <table:table-cell table:style-name="ce39" office:value-type="string">
            <text:p><text:span text:style-name="T14">shàng</text:span></text:p>
            <text:p><text:span text:style-name="T16">up, on, previous</text:span></text:p>
          </table:table-cell>
          <table:table-cell table:style-name="ce83" office:value-type="string">
            <text:p>這<text:span text:style-name="T2">兒</text:span></text:p>
          </table:table-cell>
          <table:table-cell table:style-name="ce99" office:value-type="string">
            <text:p><text:span text:style-name="T14">zhè -r</text:span></text:p>
            <text:p><text:span text:style-name="T16">here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外面</text:p>
          </table:table-cell>
          <table:table-cell table:style-name="ce39" office:value-type="string">
            <text:p><text:span text:style-name="T14">wài miàn</text:span></text:p>
            <text:p><text:span text:style-name="T16">outside</text:span></text:p>
          </table:table-cell>
          <table:table-cell table:style-name="ce13" office:value-type="string">
            <text:p>上面</text:p>
          </table:table-cell>
          <table:table-cell table:style-name="ce71" office:value-type="string">
            <text:p><text:span text:style-name="T14">shàng miàn</text:span></text:p>
            <text:p><text:span text:style-name="T16">above, up there</text:span></text:p>
          </table:table-cell>
          <table:table-cell table:style-name="ce83" office:value-type="string">
            <text:p>飯館<text:span text:style-name="T2">兒</text:span></text:p>
          </table:table-cell>
          <table:table-cell table:style-name="ce99" office:value-type="string">
            <text:p><text:span text:style-name="T14">fàn guǎn -r</text:span></text:p>
            <text:p><text:span text:style-name="T16">restaurant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家</text:p>
          </table:table-cell>
          <table:table-cell table:style-name="ce39" office:value-type="string">
            <text:p><text:span text:style-name="T14">jiā</text:span></text:p>
            <text:p><text:span text:style-name="T16">mw. stores</text:span></text:p>
          </table:table-cell>
          <table:table-cell table:style-name="ce3" office:value-type="string">
            <text:p>小學</text:p>
          </table:table-cell>
          <table:table-cell table:style-name="ce72" office:value-type="string">
            <text:p><text:span text:style-name="T14">xiǎo xué</text:span></text:p>
            <text:p><text:span text:style-name="T16">elementary school</text:span></text:p>
          </table:table-cell>
          <table:table-cell table:style-name="ce83" office:value-type="string">
            <text:p>商店</text:p>
          </table:table-cell>
          <table:table-cell table:style-name="ce99" office:value-type="string">
            <text:p><text:span text:style-name="T14">shāng diàn</text:span></text:p>
            <text:p><text:span text:style-name="T16">store, shop</text:span>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九課：文法</text:p>
          </table:table-cell>
          <table:covered-table-cell table:style-name="ce31"/>
          <table:covered-table-cell table:style-name="ce3" office:value-type="string">
            <text:p>丟飛鏢</text:p>
          </table:covered-table-cell>
          <table:covered-table-cell table:style-name="ce30" office:value-type="string">
            <text:p><text:span text:style-name="T26">jū</text:span></text:p>
            <text:p>pig, swine</text:p>
          </table:covered-table-cell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19" office:value-type="string" table:number-columns-spanned="3" table:number-rows-spanned="1">
            <text:p><text:span text:style-name="T1">S </text:span><text:span text:style-name="T3">在</text:span><text:span text:style-name="T1"> </text:span><text:span text:style-name="T1">PW</text:span>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7">S zài PW</text:span></text:p>
            <text:p><text:span text:style-name="T28">S is located at PW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PW </text:span>有<text:span text:style-name="T1"> </text:span><text:span text:style-name="T1">N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3">PW yǒu N</text:span></text:p>
            <text:p><text:span text:style-name="T21">in PW there is N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</text:span>在<text:span text:style-name="T1"> </text:span><text:span text:style-name="T1">PW </text:span><text:span text:style-name="T1">V O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3">S zài PW V O</text:span></text:p>
            <text:p><text:span text:style-name="T21">S at PW V O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(</text:span>在<text:span text:style-name="T1">) PW </text:span>的<text:span text:style-name="T1"> </text:span><text:span text:style-name="T1">N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(zài) PW ·de N</text:span></text:p>
            <text:p><text:span text:style-name="T21">(nouns modified </text:span><text:span text:style-name="T21">by place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N </text:span>離<text:span text:style-name="T1"> </text:span><text:span text:style-name="T1">N </text:span><text:span text:style-name="T1">(A) </text:span>遠<text:span text:style-name="T1">/</text:span>近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N lǐ N (A) yuǎn / </text:span><text:span text:style-name="T20">jìn</text:span></text:p>
            <text:p><text:span text:style-name="T21">(distance pattern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10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十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到</text:p>
          </table:table-cell>
          <table:table-cell table:style-name="ce41" office:value-type="string">
            <text:p><text:span text:style-name="T14">dào</text:span></text:p>
            <text:p>to arrive, reach</text:p>
          </table:table-cell>
          <table:table-cell table:style-name="ce10" office:value-type="string">
            <text:p>天</text:p>
          </table:table-cell>
          <table:table-cell table:style-name="ce74" office:value-type="string">
            <text:p><text:span text:style-name="T14">tiān</text:span></text:p>
            <text:p>day, sky, heaven</text:p>
          </table:table-cell>
          <table:table-cell table:style-name="ce24" office:value-type="string">
            <text:p>中飯</text:p>
          </table:table-cell>
          <table:table-cell table:style-name="ce74" office:value-type="string">
            <text:p><text:span text:style-name="T14">zhōng fàn</text:span></text:p>
            <text:p>lunch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了</text:p>
          </table:table-cell>
          <table:table-cell table:style-name="ce39" office:value-type="string">
            <text:p><text:span text:style-name="T14">·le</text:span></text:p>
            <text:p>(completion)</text:p>
          </table:table-cell>
          <table:table-cell table:style-name="ce3" office:value-type="string">
            <text:p>晚上</text:p>
          </table:table-cell>
          <table:table-cell table:style-name="ce42" office:value-type="string">
            <text:p><text:span text:style-name="T14">wǎn shàng</text:span></text:p>
            <text:p><text:span text:style-name="T16">evening</text:span></text:p>
          </table:table-cell>
          <table:table-cell table:style-name="ce12" office:value-type="string">
            <text:p>午</text:p>
          </table:table-cell>
          <table:table-cell table:style-name="ce42" office:value-type="string">
            <text:p><text:span text:style-name="T14">wǔ</text:span></text:p>
            <text:p><text:span text:style-name="T16">noon, midda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<text:span text:style-name="T4">玩</text:span><text:span text:style-name="T2">兒</text:span></text:p>
          </table:table-cell>
          <table:table-cell table:style-name="ce39" office:value-type="string">
            <text:p><text:span text:style-name="T14">wán -r</text:span></text:p>
            <text:p>to play, enjoy</text:p>
          </table:table-cell>
          <table:table-cell table:style-name="ce3" office:value-type="string">
            <text:p>晚</text:p>
          </table:table-cell>
          <table:table-cell table:style-name="ce42" office:value-type="string">
            <text:p><text:span text:style-name="T14">wǎn</text:span></text:p>
            <text:p><text:span text:style-name="T16">to be late</text:span></text:p>
          </table:table-cell>
          <table:table-cell table:style-name="ce12" office:value-type="string">
            <text:p>上午</text:p>
          </table:table-cell>
          <table:table-cell table:style-name="ce42" office:value-type="string">
            <text:p><text:span text:style-name="T14">shàng wǔ</text:span></text:p>
            <text:p><text:span text:style-name="T16">before noon</text:span>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跟</text:p>
          </table:table-cell>
          <table:table-cell table:style-name="ce39" office:value-type="string">
            <text:p><text:span text:style-name="T14">gēn</text:span></text:p>
            <text:p>with, and</text:p>
          </table:table-cell>
          <table:table-cell table:style-name="ce3" office:value-type="string">
            <text:p>晚飯</text:p>
          </table:table-cell>
          <table:table-cell table:style-name="ce42" office:value-type="string">
            <text:p><text:span text:style-name="T14">wǎn fàn</text:span></text:p>
            <text:p><text:span text:style-name="T16">dinner, supper</text:span></text:p>
          </table:table-cell>
          <table:table-cell table:style-name="ce12" office:value-type="string">
            <text:p>中午</text:p>
          </table:table-cell>
          <table:table-cell table:style-name="ce42" office:value-type="string">
            <text:p><text:span text:style-name="T14">zhōng wǔ</text:span></text:p>
            <text:p><text:span text:style-name="T16">noon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<text:span text:style-name="T2">一</text:span>塊<text:span text:style-name="T2">兒</text:span></text:p>
          </table:table-cell>
          <table:table-cell table:style-name="ce39" office:value-type="string">
            <text:p><text:span text:style-name="T14">yí kuài -r</text:span></text:p>
            <text:p>together, with</text:p>
          </table:table-cell>
          <table:table-cell table:style-name="ce3" office:value-type="string">
            <text:p>累</text:p>
          </table:table-cell>
          <table:table-cell table:style-name="ce42" office:value-type="string">
            <text:p><text:span text:style-name="T14">lèi</text:span></text:p>
            <text:p><text:span text:style-name="T16">to be tired</text:span></text:p>
          </table:table-cell>
          <table:table-cell table:style-name="ce12" office:value-type="string">
            <text:p>下午</text:p>
          </table:table-cell>
          <table:table-cell table:style-name="ce42" office:value-type="string">
            <text:p><text:span text:style-name="T14">xià wǔ</text:span></text:p>
            <text:p><text:span text:style-name="T16">afternoon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怎麼</text:p>
          </table:table-cell>
          <table:table-cell table:style-name="ce42" office:value-type="string">
            <text:p><text:span text:style-name="T14">zěn ·me</text:span></text:p>
            <text:p><text:span text:style-name="T16">how</text:span></text:p>
          </table:table-cell>
          <table:table-cell table:style-name="ce3" office:value-type="string">
            <text:p>走路</text:p>
          </table:table-cell>
          <table:table-cell table:style-name="ce42" office:value-type="string">
            <text:p><text:span text:style-name="T14">zǒu lù</text:span></text:p>
            <text:p><text:span text:style-name="T16">to walk</text:span></text:p>
          </table:table-cell>
          <table:table-cell table:style-name="ce13" office:value-type="string">
            <text:p>火車</text:p>
          </table:table-cell>
          <table:table-cell table:style-name="ce42" office:value-type="string">
            <text:p><text:span text:style-name="T14">huǒ chē</text:span></text:p>
            <text:p><text:span text:style-name="T16">train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坐</text:p>
          </table:table-cell>
          <table:table-cell table:style-name="ce42" office:value-type="string">
            <text:p><text:span text:style-name="T14">zuò</text:span></text:p>
            <text:p><text:span text:style-name="T16">to sit</text:span></text:p>
          </table:table-cell>
          <table:table-cell table:style-name="ce3" office:value-type="string">
            <text:p>走</text:p>
          </table:table-cell>
          <table:table-cell table:style-name="ce42" office:value-type="string">
            <text:p><text:span text:style-name="T14">zǒu</text:span></text:p>
            <text:p><text:span text:style-name="T18">to walk</text:span></text:p>
          </table:table-cell>
          <table:table-cell table:style-name="ce3" office:value-type="string">
            <text:p>火</text:p>
          </table:table-cell>
          <table:table-cell table:style-name="ce42" office:value-type="string">
            <text:p><text:span text:style-name="T14">huǒ</text:span></text:p>
            <text:p><text:span text:style-name="T16">fire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飛機</text:p>
          </table:table-cell>
          <table:table-cell table:style-name="ce42" office:value-type="string">
            <text:p><text:span text:style-name="T14">fēi jī</text:span></text:p>
            <text:p><text:span text:style-name="T16">airplane</text:span></text:p>
          </table:table-cell>
          <table:table-cell table:style-name="ce3" office:value-type="string">
            <text:p>開車</text:p>
          </table:table-cell>
          <table:table-cell table:style-name="ce42" office:value-type="string">
            <text:p><text:span text:style-name="T14">kāi chē</text:span></text:p>
            <text:p><text:span text:style-name="T16">to drive a car</text:span></text:p>
          </table:table-cell>
          <table:table-cell table:style-name="ce3" office:value-type="string">
            <text:p>公車</text:p>
          </table:table-cell>
          <table:table-cell table:style-name="ce42" office:value-type="string">
            <text:p><text:span text:style-name="T14">gōng chē</text:span></text:p>
            <text:p><text:span text:style-name="T16">city bus</text:span>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船</text:p>
          </table:table-cell>
          <table:table-cell table:style-name="ce42" office:value-type="string">
            <text:p><text:span text:style-name="T14">chuán</text:span></text:p>
            <text:p><text:span text:style-name="T16">ship, boat</text:span></text:p>
          </table:table-cell>
          <table:table-cell table:style-name="ce3" office:value-type="string">
            <text:p>開</text:p>
          </table:table-cell>
          <table:table-cell table:style-name="ce42" office:value-type="string">
            <text:p><text:span text:style-name="T14">kāi</text:span></text:p>
            <text:p><text:span text:style-name="T16">to drive, open</text:span></text:p>
          </table:table-cell>
          <table:table-cell table:style-name="ce3" office:value-type="string">
            <text:p>明天</text:p>
          </table:table-cell>
          <table:table-cell table:style-name="ce42" office:value-type="string">
            <text:p><text:span text:style-name="T14">míng tiān</text:span></text:p>
            <text:p><text:span text:style-name="T16">tomorrow</text:span>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票</text:p>
          </table:table-cell>
          <table:table-cell table:style-name="ce42" office:value-type="string">
            <text:p><text:span text:style-name="T14">piào</text:span></text:p>
            <text:p><text:span text:style-name="T16">ticket</text:span></text:p>
          </table:table-cell>
          <table:table-cell table:style-name="ce61" office:value-type="string">
            <text:p>停車</text:p>
          </table:table-cell>
          <table:table-cell table:style-name="ce75" office:value-type="string">
            <text:p><text:span text:style-name="T14">tíng chē</text:span></text:p>
            <text:p>to park a car</text:p>
          </table:table-cell>
          <table:table-cell table:style-name="ce3" office:value-type="string">
            <text:p>已經</text:p>
          </table:table-cell>
          <table:table-cell table:style-name="ce42" office:value-type="string">
            <text:p><text:span text:style-name="T14">yǐ jīng</text:span></text:p>
            <text:p><text:span text:style-name="T16">alread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怎麼樣</text:p>
          </table:table-cell>
          <table:table-cell table:style-name="ce42" office:value-type="string">
            <text:p><text:span text:style-name="T14">zěn ·me yàng</text:span></text:p>
            <text:p><text:span text:style-name="T16">how about ..</text:span></text:p>
          </table:table-cell>
          <table:table-cell table:style-name="ce62" office:value-type="string">
            <text:p>停</text:p>
          </table:table-cell>
          <table:table-cell table:style-name="ce39" office:value-type="string">
            <text:p><text:span text:style-name="T14">tíng</text:span></text:p>
            <text:p>to stop</text:p>
          </table:table-cell>
          <table:table-cell table:style-name="ce3" office:value-type="string">
            <text:p>看見</text:p>
          </table:table-cell>
          <table:table-cell table:style-name="ce42" office:value-type="string">
            <text:p><text:span text:style-name="T14">kàn jiàn</text:span></text:p>
            <text:p><text:span text:style-name="T16">to see, mee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時候</text:p>
          </table:table-cell>
          <table:table-cell table:style-name="ce42" office:value-type="string">
            <text:p><text:span text:style-name="T14">shí hòu</text:span></text:p>
            <text:p><text:span text:style-name="T16">time</text:span></text:p>
          </table:table-cell>
          <table:table-cell table:style-name="ce62" office:value-type="string">
            <text:p>找</text:p>
          </table:table-cell>
          <table:table-cell table:style-name="ce39" office:value-type="string">
            <text:p><text:span text:style-name="T14">zhǎo</text:span></text:p>
            <text:p>to look for, search</text:p>
          </table:table-cell>
          <table:table-cell table:style-name="ce3" office:value-type="string">
            <text:p>今天</text:p>
          </table:table-cell>
          <table:table-cell table:style-name="ce42" office:value-type="string">
            <text:p><text:span text:style-name="T14">jīn tiān</text:span></text:p>
            <text:p><text:span text:style-name="T16">toda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回來</text:p>
          </table:table-cell>
          <table:table-cell table:style-name="ce42" office:value-type="string">
            <text:p><text:span text:style-name="T14">huí lái</text:span></text:p>
            <text:p><text:span text:style-name="T16">to come back</text:span></text:p>
          </table:table-cell>
          <table:table-cell table:style-name="ce62" office:value-type="string">
            <text:p>還好</text:p>
          </table:table-cell>
          <table:table-cell table:style-name="ce39" office:value-type="string">
            <text:p><text:span text:style-name="T14">hái hǎo</text:span></text:p>
            <text:p>nothing special</text:p>
          </table:table-cell>
          <table:table-cell table:style-name="ce3" office:value-type="string">
            <text:p>架</text:p>
          </table:table-cell>
          <table:table-cell table:style-name="ce42" office:value-type="string">
            <text:p><text:span text:style-name="T14">jià</text:span></text:p>
            <text:p><text:span text:style-name="T16">mw. plane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回</text:p>
          </table:table-cell>
          <table:table-cell table:style-name="ce42" office:value-type="string">
            <text:p><text:span text:style-name="T14">huí</text:span></text:p>
            <text:p><text:span text:style-name="T18">to return</text:span></text:p>
          </table:table-cell>
          <table:table-cell table:style-name="ce52" office:value-type="string">
            <text:p>早上</text:p>
          </table:table-cell>
          <table:table-cell table:style-name="ce39" office:value-type="string">
            <text:p><text:span text:style-name="T14">zǎo shàng</text:span></text:p>
            <text:p>morning</text:p>
          </table:table-cell>
          <table:table-cell table:style-name="ce3" office:value-type="string">
            <text:p>艘</text:p>
          </table:table-cell>
          <table:table-cell table:style-name="ce42" office:value-type="string">
            <text:p><text:span text:style-name="T14">sāo</text:span></text:p>
            <text:p><text:span text:style-name="T16">mw. boat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回去</text:p>
          </table:table-cell>
          <table:table-cell table:style-name="ce42" office:value-type="string">
            <text:p><text:span text:style-name="T14">huí qù</text:span></text:p>
            <text:p><text:span text:style-name="T18">to go back</text:span></text:p>
          </table:table-cell>
          <table:table-cell table:style-name="ce3" office:value-type="string">
            <text:p>早飯</text:p>
          </table:table-cell>
          <table:table-cell table:style-name="ce42" office:value-type="string">
            <text:p><text:span text:style-name="T14">zǎo fàn</text:span></text:p>
            <text:p><text:span text:style-name="T16">breakfast</text:span></text:p>
          </table:table-cell>
          <table:table-cell table:style-name="ce3" office:value-type="string">
            <text:p>張</text:p>
          </table:table-cell>
          <table:table-cell table:style-name="ce42" office:value-type="string">
            <text:p><text:span text:style-name="T14">zhāng</text:span></text:p>
            <text:p><text:span text:style-name="T16">mw. flat thing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來</text:p>
          </table:table-cell>
          <table:table-cell table:style-name="ce42" office:value-type="string">
            <text:p><text:span text:style-name="T14">lái</text:span></text:p>
            <text:p><text:span text:style-name="T16">to come</text:span></text:p>
          </table:table-cell>
          <table:table-cell table:style-name="ce3" office:value-type="string">
            <text:p>從</text:p>
          </table:table-cell>
          <table:table-cell table:style-name="ce42" office:value-type="string">
            <text:p><text:span text:style-name="T14">cóng</text:span></text:p>
            <text:p><text:span text:style-name="T16">from</text:span></text:p>
          </table:table-cell>
          <table:table-cell table:style-name="ce3" office:value-type="string">
            <text:p>列</text:p>
          </table:table-cell>
          <table:table-cell table:style-name="ce42" office:value-type="string">
            <text:p><text:span text:style-name="T14">liè</text:span></text:p>
            <text:p><text:span text:style-name="T16">mw. train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昨天</text:p>
          </table:table-cell>
          <table:table-cell table:style-name="ce42" office:value-type="string">
            <text:p><text:span text:style-name="T14">zuó tiān</text:span></text:p>
            <text:p><text:span text:style-name="T16">yesterday</text:span></text:p>
          </table:table-cell>
          <table:table-cell table:style-name="ce3" office:value-type="string">
            <text:p>午飯</text:p>
          </table:table-cell>
          <table:table-cell table:style-name="ce42" office:value-type="string">
            <text:p><text:span text:style-name="T14">wǔ fàn</text:span></text:p>
            <text:p><text:span text:style-name="T16">lunch</text:span></text:p>
          </table:table-cell>
          <table:table-cell table:style-name="ce82" office:value-type="string">
            <text:p>輛</text:p>
          </table:table-cell>
          <table:table-cell table:style-name="ce42" office:value-type="string">
            <text:p><text:span text:style-name="T14">liàng</text:span></text:p>
            <text:p><text:span text:style-name="T16">mw. cars</text:span>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十課：文法</text:p>
          </table:table-cell>
          <table:covered-table-cell table:style-name="ce31"/>
          <table:covered-table-cell table:style-name="ce3" office:value-type="string">
            <text:p>丟飛鏢</text:p>
          </table:covered-table-cell>
          <table:covered-table-cell table:style-name="ce30" office:value-type="string">
            <text:p><text:span text:style-name="T23">jū</text:span></text:p>
            <text:p>pig, swine</text:p>
          </table:covered-table-cell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什麼時候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shén ·me shí </text:span><text:span text:style-name="T20">hòu</text:span></text:p>
            <text:p><text:span text:style-name="T21">at what moment, </text:span><text:span text:style-name="T21">when ?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公共汽車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4">gōng gòng qì </text:span><text:span text:style-name="T24">chē</text:span></text:p>
            <text:p><text:span text:style-name="T29">city public bus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Neg) </text:span><text:span text:style-name="T1">(Mean) </text:span>從<text:span text:style-name="T1">/</text:span>到<text:span text:style-name="T1"> </text:span><text:span text:style-name="T1">PW </text:span>來<text:span text:style-name="T1">/</text:span>去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(Neg) (Mean) </text:span><text:span text:style-name="T20">cóng / dào PW </text:span><text:span text:style-name="T20">lái / qù</text:span></text:p>
            <text:p><text:span text:style-name="T21">(coming / going </text:span><text:span text:style-name="T21">from or to, by </text:span><text:span text:style-name="T21">what way of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Neg) </text:span><text:span text:style-name="T1">(Purpose) </text:span>來<text:span text:style-name="T1">/</text:span>去<text:span text:style-name="T1"> </text:span><text:span text:style-name="T1">(Purpose)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(Neg) </text:span><text:span text:style-name="T20">(Purpose) lái / </text:span><text:span text:style-name="T20">qù ( Purpose)</text:span></text:p>
            <text:p><text:span text:style-name="T21">(purpose of </text:span><text:span text:style-name="T21">coming / going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A) V (O) </text:span>了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(A) V (O) ·le</text:span></text:p>
            <text:p><text:span text:style-name="T21">(action </text:span><text:span text:style-name="T21">completed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A) </text:span>沒<text:span text:style-name="T1"> </text:span><text:span text:style-name="T1">(</text:span><text:span text:style-name="T3">有</text:span><text:span text:style-name="T1">) V O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(A) méi (you) </text:span><text:span text:style-name="T20">V O</text:span></text:p>
            <text:p><text:span text:style-name="T30">(negation of </text:span><text:span text:style-name="T30">completed action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20" office:value-type="string" table:number-columns-spanned="3" table:number-rows-spanned="1">
            <text:p><text:span text:style-name="T1">S </text:span>還沒<text:span text:style-name="T1"> </text:span><text:span text:style-name="T1">V O </text:span><text:span text:style-name="T2">呢</text:span></text:p>
          </table:table-cell>
          <table:covered-table-cell table:style-name="ce43"/>
          <table:covered-table-cell table:style-name="ce63"/>
          <table:table-cell table:style-name="ce76" office:value-type="string" table:number-columns-spanned="3" table:number-rows-spanned="1">
            <text:p><text:span text:style-name="T20">S hái méi V O </text:span><text:span text:style-name="T20">·ne</text:span></text:p>
            <text:p><text:span text:style-name="T30">(Negated and </text:span><text:span text:style-name="T30">suspended action)</text:span></text:p>
          </table:table-cell>
          <table:covered-table-cell table:style-name="ce89"/>
          <table:covered-table-cell table:style-name="ce100"/>
          <table:table-cell table:number-columns-repeated="250"/>
        </table:table-row>
        <table:table-row table:style-name="ro2">
          <table:table-cell table:style-name="ce20" office:value-type="string" table:number-columns-spanned="3" table:number-rows-spanned="1">
            <text:p><text:span text:style-name="T1">S V O </text:span>了嗎?</text:p>
          </table:table-cell>
          <table:covered-table-cell table:style-name="ce43"/>
          <table:covered-table-cell table:style-name="ce63"/>
          <table:table-cell table:style-name="ce76" office:value-type="string" table:number-columns-spanned="3" table:number-rows-spanned="1">
            <text:p><text:span text:style-name="T20">S V O ·le ·ma ?</text:span></text:p>
            <text:p><text:span text:style-name="T21">(question about </text:span><text:span text:style-name="T21">completed action)</text:span></text:p>
          </table:table-cell>
          <table:covered-table-cell table:style-name="ce89"/>
          <table:covered-table-cell table:style-name="ce100"/>
          <table:table-cell table:number-columns-repeated="250"/>
        </table:table-row>
        <table:table-row table:style-name="ro2">
          <table:table-cell table:style-name="ce20" office:value-type="string" table:number-columns-spanned="3" table:number-rows-spanned="1">
            <text:p><text:span text:style-name="T1">S </text:span>沒<text:span text:style-name="T1"> </text:span><text:span text:style-name="T1">V O </text:span>嗎?</text:p>
          </table:table-cell>
          <table:covered-table-cell table:style-name="ce43"/>
          <table:covered-table-cell table:style-name="ce63"/>
          <table:table-cell table:style-name="ce76" office:value-type="string" table:number-columns-spanned="3" table:number-rows-spanned="1">
            <text:p><text:span text:style-name="T20">S méi V O ·ma ?</text:span></text:p>
            <text:p><text:span text:style-name="T22">(question about </text:span><text:span text:style-name="T22">completed action)</text:span></text:p>
          </table:table-cell>
          <table:covered-table-cell table:style-name="ce89"/>
          <table:covered-table-cell table:style-name="ce100"/>
          <table:table-cell table:number-columns-repeated="250"/>
        </table:table-row>
        <table:table-row table:style-name="ro2">
          <table:table-cell table:style-name="ce20" office:value-type="string" table:number-columns-spanned="3" table:number-rows-spanned="1">
            <text:p><text:span text:style-name="T1">S V O </text:span>了沒有?</text:p>
          </table:table-cell>
          <table:covered-table-cell table:style-name="ce43"/>
          <table:covered-table-cell table:style-name="ce63"/>
          <table:table-cell table:style-name="ce76" office:value-type="string" table:number-columns-spanned="3" table:number-rows-spanned="1">
            <text:p><text:span text:style-name="T20">S V O ·le méi </text:span><text:span text:style-name="T20">yǒu ?</text:span></text:p>
            <text:p><text:span text:style-name="T22">(question about </text:span><text:span text:style-name="T22">completed action)</text:span></text:p>
          </table:table-cell>
          <table:covered-table-cell table:style-name="ce89"/>
          <table:covered-table-cell table:style-name="ce100"/>
          <table:table-cell table:number-columns-repeated="250"/>
        </table:table-row>
        <table:table-row table:style-name="ro2">
          <table:table-cell table:style-name="ce20" office:value-type="string" table:number-columns-spanned="3" table:number-rows-spanned="1">
            <text:p><text:span text:style-name="T1">S V O </text:span>了沒<text:span text:style-name="T1"> </text:span><text:span text:style-name="T1">V </text:span>?</text:p>
          </table:table-cell>
          <table:covered-table-cell table:number-columns-repeated="2" table:style-name="Default"/>
          <table:table-cell table:style-name="ce76" office:value-type="string" table:number-columns-spanned="3" table:number-rows-spanned="1">
            <text:p><text:span text:style-name="T20">S V O ·le méi V ?</text:span></text:p>
            <text:p><text:span text:style-name="T22">(question about </text:span><text:span text:style-name="T22">completed action)</text:span></text:p>
          </table:table-cell>
          <table:covered-table-cell table:style-name="ce89"/>
          <table:covered-table-cell table:style-name="ce100"/>
          <table:table-cell table:number-columns-repeated="250"/>
        </table:table-row>
        <table:table-row table:style-name="ro2">
          <table:table-cell table:style-name="ce21" office:value-type="string" table:number-columns-spanned="3" table:number-rows-spanned="1">
            <text:p><text:span text:style-name="T1">S/O (Neg) </text:span>是<text:span text:style-name="T1"> </text:span><text:span text:style-name="T1">... V(O) </text:span>的<text:span text:style-name="T1"> </text:span><text:span text:style-name="T1">(O)</text:span></text:p>
          </table:table-cell>
          <table:covered-table-cell table:style-name="ce44"/>
          <table:covered-table-cell table:style-name="ce64"/>
          <table:table-cell table:style-name="ce77" office:value-type="string" table:number-columns-spanned="3" table:number-rows-spanned="1">
            <text:p><text:span text:style-name="T20">S/O (Neg) shì ... </text:span><text:span text:style-name="T20">V(O) ·de (O)</text:span></text:p>
            <text:p><text:span text:style-name="T21">(stressing </text:span><text:span text:style-name="T21">circumstances </text:span><text:span text:style-name="T21">pattern)</text:span></text:p>
          </table:table-cell>
          <table:covered-table-cell table:style-name="ce90"/>
          <table:covered-table-cell table:style-name="ce101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11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十一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點(鐘)</text:p>
          </table:table-cell>
          <table:table-cell table:style-name="ce41" office:value-type="string">
            <text:p><text:span text:style-name="T14">diǎn zhōng</text:span></text:p>
            <text:p>o'clock</text:p>
          </table:table-cell>
          <table:table-cell table:style-name="ce10" office:value-type="string">
            <text:p>等</text:p>
          </table:table-cell>
          <table:table-cell table:style-name="ce74" office:value-type="string">
            <text:p><text:span text:style-name="T14">děng</text:span></text:p>
            <text:p><text:span text:style-name="T31">to wait</text:span></text:p>
          </table:table-cell>
          <table:table-cell table:style-name="ce91" office:value-type="string">
            <text:p>上班</text:p>
          </table:table-cell>
          <table:table-cell table:style-name="ce41" office:value-type="string">
            <text:p><text:span text:style-name="T23">shàng bān</text:span></text:p>
            <text:p>to go to work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點</text:p>
          </table:table-cell>
          <table:table-cell table:style-name="ce39" office:value-type="string">
            <text:p><text:span text:style-name="T14">diǎn</text:span></text:p>
            <text:p>o'clock; point, spot</text:p>
          </table:table-cell>
          <table:table-cell table:style-name="ce3" office:value-type="string">
            <text:p>吧</text:p>
          </table:table-cell>
          <table:table-cell table:style-name="ce42" office:value-type="string">
            <text:p><text:span text:style-name="T14">·ba</text:span></text:p>
            <text:p><text:span text:style-name="T16">(question particle)</text:span></text:p>
          </table:table-cell>
          <table:table-cell table:style-name="ce62" office:value-type="string">
            <text:p>休息</text:p>
          </table:table-cell>
          <table:table-cell table:style-name="ce39" office:value-type="string">
            <text:p><text:span text:style-name="T14">xiū xí</text:span></text:p>
            <text:p>to res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鐘</text:p>
          </table:table-cell>
          <table:table-cell table:style-name="ce39" office:value-type="string">
            <text:p><text:span text:style-name="T14">zhōng</text:span></text:p>
            <text:p>clock</text:p>
          </table:table-cell>
          <table:table-cell table:style-name="ce3" office:value-type="string">
            <text:p>過</text:p>
          </table:table-cell>
          <table:table-cell table:style-name="ce42" office:value-type="string">
            <text:p><text:span text:style-name="T14">guò</text:span></text:p>
            <text:p><text:span text:style-name="T16">to pass</text:span></text:p>
          </table:table-cell>
          <table:table-cell table:style-name="ce52" office:value-type="string">
            <text:p><text:span text:style-name="T5">一</text:span><text:span text:style-name="T2">會</text:span>兒</text:p>
          </table:table-cell>
          <table:table-cell table:style-name="ce39" office:value-type="string">
            <text:p><text:span text:style-name="T14">yì huǐ -r</text:span></text:p>
            <text:p>a short while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下課</text:p>
          </table:table-cell>
          <table:table-cell table:style-name="ce39" office:value-type="string">
            <text:p><text:span text:style-name="T14">xià kè</text:span></text:p>
            <text:p>to get out of class</text:p>
          </table:table-cell>
          <table:table-cell table:style-name="ce3" office:value-type="string">
            <text:p>上</text:p>
          </table:table-cell>
          <table:table-cell table:style-name="ce42" office:value-type="string">
            <text:p><text:span text:style-name="T14">shàng</text:span></text:p>
            <text:p><text:span text:style-name="T16">to get on, to board</text:span></text:p>
          </table:table-cell>
          <table:table-cell table:style-name="ce3" office:value-type="string">
            <text:p><text:span text:style-name="T2">一</text:span>下</text:p>
          </table:table-cell>
          <table:table-cell table:style-name="ce42" office:value-type="string">
            <text:p><text:span text:style-name="T14">yí xià</text:span></text:p>
            <text:p><text:span text:style-name="T16">a moment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下</text:p>
          </table:table-cell>
          <table:table-cell table:style-name="ce39" office:value-type="string">
            <text:p><text:span text:style-name="T14">xià</text:span></text:p>
            <text:p>to get off</text:p>
          </table:table-cell>
          <table:table-cell table:style-name="ce3" office:value-type="string">
            <text:p>起床</text:p>
          </table:table-cell>
          <table:table-cell table:style-name="ce42" office:value-type="string">
            <text:p><text:span text:style-name="T14">qǐ chuáng</text:span></text:p>
            <text:p><text:span text:style-name="T16">to get up from bed</text:span></text:p>
          </table:table-cell>
          <table:table-cell table:style-name="ce3" office:value-type="string">
            <text:p>別的</text:p>
          </table:table-cell>
          <table:table-cell table:style-name="ce42" office:value-type="string">
            <text:p><text:span text:style-name="T14">bié ·de</text:span></text:p>
            <text:p><text:span text:style-name="T16">other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課</text:p>
          </table:table-cell>
          <table:table-cell table:style-name="ce42" office:value-type="string">
            <text:p><text:span text:style-name="T14">kè</text:span></text:p>
            <text:p><text:span text:style-name="T15">class, mw. lessons</text:span></text:p>
          </table:table-cell>
          <table:table-cell table:style-name="ce3" office:value-type="string">
            <text:p>床</text:p>
          </table:table-cell>
          <table:table-cell table:style-name="ce42" office:value-type="string">
            <text:p><text:span text:style-name="T14">chuáng</text:span></text:p>
            <text:p><text:span text:style-name="T16">bed</text:span></text:p>
          </table:table-cell>
          <table:table-cell table:style-name="ce3" office:value-type="string">
            <text:p>別人</text:p>
          </table:table-cell>
          <table:table-cell table:style-name="ce42" office:value-type="string">
            <text:p><text:span text:style-name="T14">bié rén</text:span></text:p>
            <text:p><text:span text:style-name="T16">other people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鐘頭</text:p>
          </table:table-cell>
          <table:table-cell table:style-name="ce42" office:value-type="string">
            <text:p><text:span text:style-name="T14">zhōng tóu</text:span></text:p>
            <text:p><text:span text:style-name="T16">hour</text:span></text:p>
          </table:table-cell>
          <table:table-cell table:style-name="ce3" office:value-type="string">
            <text:p>差</text:p>
          </table:table-cell>
          <table:table-cell table:style-name="ce42" office:value-type="string">
            <text:p><text:span text:style-name="T14">chā</text:span></text:p>
            <text:p><text:span text:style-name="T16">to lack, be short of</text:span></text:p>
          </table:table-cell>
          <table:table-cell table:style-name="ce11" office:value-type="string">
            <text:p>別</text:p>
          </table:table-cell>
          <table:table-cell table:style-name="ce42" office:value-type="string">
            <text:p><text:span text:style-name="T14">bié</text:span></text:p>
            <text:p><text:span text:style-name="T16">don't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小時</text:p>
          </table:table-cell>
          <table:table-cell table:style-name="ce42" office:value-type="string">
            <text:p><text:span text:style-name="T14">xiǎo shí</text:span></text:p>
            <text:p><text:span text:style-name="T16">hour</text:span></text:p>
          </table:table-cell>
          <table:table-cell table:style-name="ce3" office:value-type="string">
            <text:p>差<text:span text:style-name="T2">不</text:span>多</text:p>
          </table:table-cell>
          <table:table-cell table:style-name="ce42" office:value-type="string">
            <text:p><text:span text:style-name="T14">chā bù duō</text:span></text:p>
            <text:p><text:span text:style-name="T16">about, almost</text:span></text:p>
          </table:table-cell>
          <table:table-cell table:style-name="ce12" office:value-type="string">
            <text:p>睡<text:span text:style-name="T2">覺</text:span></text:p>
          </table:table-cell>
          <table:table-cell table:style-name="ce42" office:value-type="string">
            <text:p><text:span text:style-name="T14">shuì jiào</text:span></text:p>
            <text:p><text:span text:style-name="T16">to sleep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<text:span text:style-name="T5">一</text:span>起</text:p>
          </table:table-cell>
          <table:table-cell table:style-name="ce42" office:value-type="string">
            <text:p><text:span text:style-name="T14">yì qǐ</text:span></text:p>
            <text:p><text:span text:style-name="T16">together</text:span></text:p>
          </table:table-cell>
          <table:table-cell table:style-name="ce3" office:value-type="string">
            <text:p>火車站</text:p>
          </table:table-cell>
          <table:table-cell table:style-name="ce42" office:value-type="string">
            <text:p><text:span text:style-name="T14">huǒ chē zhàn</text:span></text:p>
            <text:p><text:span text:style-name="T16">train station</text:span></text:p>
          </table:table-cell>
          <table:table-cell table:style-name="ce12" office:value-type="string">
            <text:p>睡</text:p>
          </table:table-cell>
          <table:table-cell table:style-name="ce42" office:value-type="string">
            <text:p><text:span text:style-name="T14">shuì</text:span></text:p>
            <text:p><text:span text:style-name="T16">to sleep</text:span>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<text:span text:style-name="T2">刻</text:span> </text:p>
          </table:table-cell>
          <table:table-cell table:style-name="ce42" office:value-type="string">
            <text:p><text:span text:style-name="T14">kè</text:span></text:p>
            <text:p><text:span text:style-name="T16">a quarter of hour</text:span></text:p>
          </table:table-cell>
          <table:table-cell table:style-name="ce3" office:value-type="string">
            <text:p>站</text:p>
          </table:table-cell>
          <table:table-cell table:style-name="ce42" office:value-type="string">
            <text:p><text:span text:style-name="T14">zhàn</text:span></text:p>
            <text:p><text:span text:style-name="T16">to stand, station</text:span></text:p>
          </table:table-cell>
          <table:table-cell table:style-name="ce12" office:value-type="string">
            <text:p><text:span text:style-name="T2">覺</text:span> </text:p>
          </table:table-cell>
          <table:table-cell table:style-name="ce42" office:value-type="string">
            <text:p><text:span text:style-name="T14">jiào</text:span></text:p>
            <text:p><text:span text:style-name="T16">sleep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馬上</text:p>
          </table:table-cell>
          <table:table-cell table:style-name="ce42" office:value-type="string">
            <text:p><text:span text:style-name="T14">mǎ shàng</text:span></text:p>
            <text:p><text:span text:style-name="T16">immediately</text:span></text:p>
          </table:table-cell>
          <table:table-cell table:style-name="ce11" office:value-type="string">
            <text:p>公車站</text:p>
          </table:table-cell>
          <table:table-cell table:style-name="ce42" office:value-type="string">
            <text:p><text:span text:style-name="T14">gōng chē zhàn</text:span></text:p>
            <text:p><text:span text:style-name="T18">bus stop</text:span></text:p>
          </table:table-cell>
          <table:table-cell table:style-name="ce12" office:value-type="string">
            <text:p>夜裡</text:p>
          </table:table-cell>
          <table:table-cell table:style-name="ce42" office:value-type="string">
            <text:p><text:span text:style-name="T14">yè lǐ</text:span></text:p>
            <text:p><text:span text:style-name="T16">nigh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就</text:p>
          </table:table-cell>
          <table:table-cell table:style-name="ce42" office:value-type="string">
            <text:p><text:span text:style-name="T14">jiù</text:span></text:p>
            <text:p><text:span text:style-name="T16">then, right away</text:span></text:p>
          </table:table-cell>
          <table:table-cell table:style-name="ce26" office:value-type="string">
            <text:p>沒問題</text:p>
          </table:table-cell>
          <table:table-cell table:style-name="ce39" office:value-type="string">
            <text:p><text:span text:style-name="T14">méi wèn tí</text:span></text:p>
            <text:p>no problem</text:p>
          </table:table-cell>
          <table:table-cell table:style-name="ce13" office:value-type="string">
            <text:p>夜</text:p>
          </table:table-cell>
          <table:table-cell table:style-name="ce42" office:value-type="string">
            <text:p><text:span text:style-name="T14">yè</text:span></text:p>
            <text:p><text:span text:style-name="T16">nigh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分(鐘)</text:p>
          </table:table-cell>
          <table:table-cell table:style-name="ce42" office:value-type="string">
            <text:p><text:span text:style-name="T14">fēn (zhōng)</text:span></text:p>
            <text:p><text:span text:style-name="T16">minute</text:span></text:p>
          </table:table-cell>
          <table:table-cell table:style-name="ce52" office:value-type="string">
            <text:p>問題</text:p>
          </table:table-cell>
          <table:table-cell table:style-name="ce39" office:value-type="string">
            <text:p><text:span text:style-name="T14">wèn tí</text:span></text:p>
            <text:p><text:span text:style-name="T16">problem</text:span></text:p>
          </table:table-cell>
          <table:table-cell table:style-name="ce3" office:value-type="string">
            <text:p>對<text:span text:style-name="T2">不</text:span>起</text:p>
          </table:table-cell>
          <table:table-cell table:style-name="ce42" office:value-type="string">
            <text:p><text:span text:style-name="T14">duì bù qǐ</text:span></text:p>
            <text:p><text:span text:style-name="T15">i'm sorr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門口</text:p>
          </table:table-cell>
          <table:table-cell table:style-name="ce42" office:value-type="string">
            <text:p><text:span text:style-name="T14">mén kǒu</text:span></text:p>
            <text:p><text:span text:style-name="T16">entrance</text:span></text:p>
          </table:table-cell>
          <table:table-cell table:style-name="ce61" office:value-type="string">
            <text:p>每</text:p>
          </table:table-cell>
          <table:table-cell table:style-name="ce75" office:value-type="string">
            <text:p><text:span text:style-name="T14">měi</text:span></text:p>
            <text:p>every</text:p>
          </table:table-cell>
          <table:table-cell table:style-name="ce13"/>
          <table:table-cell table:style-name="ce42"/>
          <table:table-cell table:number-columns-repeated="250"/>
        </table:table-row>
        <table:table-row table:style-name="ro2">
          <table:table-cell table:style-name="ce3" office:value-type="string">
            <text:p>門</text:p>
          </table:table-cell>
          <table:table-cell table:style-name="ce42" office:value-type="string">
            <text:p><text:span text:style-name="T14">mén</text:span></text:p>
            <text:p><text:span text:style-name="T18">door</text:span></text:p>
          </table:table-cell>
          <table:table-cell table:style-name="ce62" office:value-type="string">
            <text:p>公司</text:p>
          </table:table-cell>
          <table:table-cell table:style-name="ce39" office:value-type="string">
            <text:p><text:span text:style-name="T14">gōng si</text:span></text:p>
            <text:p>company</text:p>
          </table:table-cell>
          <table:table-cell table:style-name="ce3"/>
          <table:table-cell table:style-name="ce42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十一課：文法</text:p>
          </table:table-cell>
          <table:covered-table-cell table:style-name="ce31"/>
          <table:covered-table-cell table:style-name="ce3" office:value-type="string">
            <text:p>丟飛鏢</text:p>
          </table:covered-table-cell>
          <table:covered-table-cell table:style-name="ce30" office:value-type="string">
            <text:p><text:span text:style-name="T23">jū</text:span></text:p>
            <text:p>pig, swine</text:p>
          </table:covered-table-cell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19" office:value-type="string" table:number-columns-spanned="3" table:number-rows-spanned="1">
            <text:p><text:span text:style-name="T1">(S) Time-</text:span><text:span text:style-name="T1">when (S) V </text:span><text:span text:style-name="T1">O</text:span> 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(S) Time-when </text:span><text:span text:style-name="T20">(S) V O</text:span></text:p>
            <text:p><text:span text:style-name="T21">(Time when </text:span><text:span text:style-name="T21">before verb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A)V </text:span><text:span text:style-name="T1">Time-spent</text:span> <text:span text:style-name="T1">( (</text:span>的<text:span text:style-name="T1">) O)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4">S (A)V Time-</text:span><text:span text:style-name="T24">spent ((de) O)</text:span></text:p>
            <text:p><text:span text:style-name="T29">(Time spent after </text:span><text:span text:style-name="T29">verb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A)V O, V </text:span><text:span text:style-name="T1">Time-spent</text:span> 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4">S (A)V O, V </text:span><text:span text:style-name="T24">Time-spent</text:span></text:p>
            <text:p><text:span text:style-name="T21">(Time-spent verb-</text:span><text:span text:style-name="T21">object variant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22" office:value-type="string" table:number-columns-spanned="3" table:number-rows-spanned="1">
            <text:p><text:span text:style-name="T1">(TW) S</text:span><text:span text:style-name="T6">1</text:span><text:span text:style-name="T1"> V</text:span><text:span text:style-name="T6">1</text:span><text:span text:style-name="T1"> </text:span><text:span text:style-name="T3">了</text:span><text:span text:style-name="T1"> </text:span><text:span text:style-name="T1">O</text:span><text:span text:style-name="T6">1</text:span><text:span text:style-name="T1">, (S</text:span><text:span text:style-name="T6">2</text:span><text:span text:style-name="T1">) </text:span><text:span text:style-name="T3">就</text:span><text:span text:style-name="T1"> </text:span><text:span text:style-name="T1">V</text:span><text:span text:style-name="T6">2</text:span><text:span text:style-name="T1"> O</text:span><text:span text:style-name="T6">2</text:span><text:span text:style-name="T1"> </text:span><text:span text:style-name="T3">了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(TW) S</text:span><text:span text:style-name="T32">1</text:span><text:span text:style-name="T20"> V</text:span><text:span text:style-name="T32">1</text:span><text:span text:style-name="T20"> ·le </text:span><text:span text:style-name="T20">0</text:span><text:span text:style-name="T32">1</text:span><text:span text:style-name="T20">, (S</text:span><text:span text:style-name="T32">2</text:span><text:span text:style-name="T20">) jiù V</text:span><text:span text:style-name="T32">2</text:span><text:span text:style-name="T20"> O</text:span><text:span text:style-name="T32">2</text:span><text:span text:style-name="T20"> </text:span><text:span text:style-name="T20">·le</text:span></text:p>
            <text:p><text:span text:style-name="T21">(dependance </text:span><text:span text:style-name="T21">clause, in the </text:span><text:span text:style-name="T21">past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22" office:value-type="string" table:number-columns-spanned="3" table:number-rows-spanned="1">
            <text:p><text:span text:style-name="T1">(TW) S</text:span><text:span text:style-name="T6">1</text:span><text:span text:style-name="T1"> V</text:span><text:span text:style-name="T6">1</text:span><text:span text:style-name="T1"> </text:span><text:span text:style-name="T3">了</text:span><text:span text:style-name="T1"> </text:span><text:span text:style-name="T1">O</text:span><text:span text:style-name="T6">1</text:span><text:span text:style-name="T1">, (S</text:span><text:span text:style-name="T6">2</text:span><text:span text:style-name="T1">) </text:span><text:span text:style-name="T3">就</text:span><text:span text:style-name="T1"> </text:span><text:span text:style-name="T1">V</text:span><text:span text:style-name="T6">2</text:span><text:span text:style-name="T1"> O</text:span><text:span text:style-name="T6">2</text:span><text:span text:style-name="T1"> </text:span></text:p>
          </table:table-cell>
          <table:covered-table-cell table:number-columns-repeated="2" table:style-name="Default"/>
          <table:table-cell table:style-name="ce67" office:value-type="string" table:number-columns-spanned="3" table:number-rows-spanned="1">
            <text:p><text:span text:style-name="T20">(TW) S</text:span><text:span text:style-name="T32">1</text:span><text:span text:style-name="T20"> V</text:span><text:span text:style-name="T32">1</text:span><text:span text:style-name="T20"> ·le </text:span><text:span text:style-name="T20">0</text:span><text:span text:style-name="T32">1</text:span><text:span text:style-name="T20">, (S</text:span><text:span text:style-name="T32">2</text:span><text:span text:style-name="T20">) jiù V</text:span><text:span text:style-name="T32">2</text:span><text:span text:style-name="T20"> O</text:span><text:span text:style-name="T32">2</text:span><text:span text:style-name="T20"> </text:span></text:p>
            <text:p><text:span text:style-name="T21">(dependance </text:span><text:span text:style-name="T21">clause, habitual </text:span><text:span text:style-name="T21">action)</text:span></text:p>
          </table:table-cell>
          <table:covered-table-cell table:number-columns-repeated="2" table:style-name="Default"/>
          <table:table-cell table:number-columns-repeated="250"/>
        </table:table-row>
        <table:table-row table:style-name="ro2">
          <table:table-cell table:style-name="ce23" office:value-type="string" table:number-columns-spanned="3" table:number-rows-spanned="1">
            <text:p><text:span text:style-name="T7">(TW) S</text:span><text:span text:style-name="T6">1</text:span><text:span text:style-name="T7"> V</text:span><text:span text:style-name="T6">1</text:span><text:span text:style-name="T7"> </text:span><text:span text:style-name="T8">了</text:span><text:span text:style-name="T7"> </text:span><text:span text:style-name="T7">O</text:span><text:span text:style-name="T6">1</text:span><text:span text:style-name="T7">, (S</text:span><text:span text:style-name="T6">2</text:span><text:span text:style-name="T7">) </text:span><text:span text:style-name="T8">就</text:span><text:span text:style-name="T7">(</text:span><text:span text:style-name="T8">要</text:span><text:span text:style-name="T7">) </text:span><text:span text:style-name="T7">V</text:span><text:span text:style-name="T6">2</text:span><text:span text:style-name="T7"> O</text:span><text:span text:style-name="T6">2</text:span></text:p>
          </table:table-cell>
          <table:covered-table-cell table:number-columns-repeated="2" table:style-name="ce45"/>
          <table:table-cell table:style-name="ce68" office:value-type="string" table:number-columns-spanned="3" table:number-rows-spanned="1">
            <text:p><text:span text:style-name="T20">(TW) S</text:span><text:span text:style-name="T32">1</text:span><text:span text:style-name="T20"> V</text:span><text:span text:style-name="T32">1</text:span><text:span text:style-name="T20"> ·le </text:span><text:span text:style-name="T20">0</text:span><text:span text:style-name="T32">1</text:span><text:span text:style-name="T20">, (S</text:span><text:span text:style-name="T32">2</text:span><text:span text:style-name="T20">) jiù yào </text:span><text:span text:style-name="T20">V</text:span><text:span text:style-name="T32">2</text:span><text:span text:style-name="T20"> O</text:span><text:span text:style-name="T32">2</text:span></text:p>
            <text:p><text:span text:style-name="T21">(dependance </text:span><text:span text:style-name="T21">clause, in the </text:span><text:span text:style-name="T21">future)</text:span></text:p>
          </table:table-cell>
          <table:covered-table-cell table:number-columns-repeated="2" table:style-name="ce45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1-12</text:p>
          </table:table-cell>
          <table:table-cell table:style-name="ce28" office:value-type="string" table:number-columns-spanned="4" table:number-rows-spanned="1">
            <text:p><text:span text:style-name="T9">實 用 視 聽 華 </text:span><text:span text:style-name="T9">語 </text:span><text:span text:style-name="T9">/ </text:span><text:span text:style-name="T9">第 </text:span><text:span text:style-name="T10">一</text:span><text:span text:style-name="T9"> 冊 </text:span><text:span text:style-name="T9">書 <text:s/></text:span></text:p>
          </table:table-cell>
          <table:covered-table-cell table:number-columns-repeated="3" table:style-name="Default"/>
          <table:table-cell table:style-name="ce92" office:value-type="string">
            <text:p>第十二課：生詞</text:p>
          </table:table-cell>
          <table:table-cell table:number-columns-repeated="250"/>
        </table:table-row>
        <table:table-row table:style-name="ro2">
          <table:table-cell table:style-name="ce24" office:value-type="string">
            <text:p>月</text:p>
          </table:table-cell>
          <table:table-cell table:style-name="ce41" office:value-type="string">
            <text:p><text:span text:style-name="T14">yuè</text:span></text:p>
            <text:p>month</text:p>
          </table:table-cell>
          <table:table-cell table:style-name="ce65" office:value-type="string">
            <text:p>最近</text:p>
          </table:table-cell>
          <table:table-cell table:style-name="ce41" office:value-type="string">
            <text:p><text:span text:style-name="T14">zuì jìn</text:span></text:p>
            <text:p>recently, lately</text:p>
          </table:table-cell>
          <table:table-cell table:style-name="ce24" office:value-type="string">
            <text:p>季節</text:p>
          </table:table-cell>
          <table:table-cell table:style-name="ce74" office:value-type="string">
            <text:p><text:span text:style-name="T23">jì jié</text:span></text:p>
            <text:p>season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歐洲</text:p>
          </table:table-cell>
          <table:table-cell table:style-name="ce39" office:value-type="string">
            <text:p><text:span text:style-name="T14">ōu zhōu</text:span></text:p>
            <text:p>europe</text:p>
          </table:table-cell>
          <table:table-cell table:style-name="ce13" office:value-type="string">
            <text:p>看到</text:p>
          </table:table-cell>
          <table:table-cell table:style-name="ce42" office:value-type="string">
            <text:p><text:span text:style-name="T14">kàn dào</text:span></text:p>
            <text:p>to see</text:p>
          </table:table-cell>
          <table:table-cell table:style-name="ce12" office:value-type="string">
            <text:p>季</text:p>
          </table:table-cell>
          <table:table-cell table:style-name="ce42" office:value-type="string">
            <text:p><text:span text:style-name="T14">jì</text:span></text:p>
            <text:p><text:span text:style-name="T16">seaso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國家</text:p>
          </table:table-cell>
          <table:table-cell table:style-name="ce39" office:value-type="string">
            <text:p><text:span text:style-name="T14">guó jiā</text:span></text:p>
            <text:p>nation, country</text:p>
          </table:table-cell>
          <table:table-cell table:style-name="ce3" office:value-type="string">
            <text:p>星期</text:p>
          </table:table-cell>
          <table:table-cell table:style-name="ce42" office:value-type="string">
            <text:p><text:span text:style-name="T14">xīng qí</text:span></text:p>
            <text:p><text:span text:style-name="T16">week</text:span></text:p>
          </table:table-cell>
          <table:table-cell table:style-name="ce12" office:value-type="string">
            <text:p>春季</text:p>
          </table:table-cell>
          <table:table-cell table:style-name="ce42" office:value-type="string">
            <text:p><text:span text:style-name="T14">chūn jì</text:span></text:p>
            <text:p><text:span text:style-name="T16">spring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年</text:p>
          </table:table-cell>
          <table:table-cell table:style-name="ce39" office:value-type="string">
            <text:p><text:span text:style-name="T14">ming nián</text:span></text:p>
            <text:p>next year</text:p>
          </table:table-cell>
          <table:table-cell table:style-name="ce3" office:value-type="string">
            <text:p>期</text:p>
          </table:table-cell>
          <table:table-cell table:style-name="ce42" office:value-type="string">
            <text:p><text:span text:style-name="T14">qí</text:span></text:p>
            <text:p><text:span text:style-name="T16">mw. school cycle</text:span></text:p>
          </table:table-cell>
          <table:table-cell table:style-name="ce13" office:value-type="string">
            <text:p>夏季</text:p>
          </table:table-cell>
          <table:table-cell table:style-name="ce42" office:value-type="string">
            <text:p><text:span text:style-name="T14">xià jì</text:span></text:p>
            <text:p><text:span text:style-name="T16">summer</text:span>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年</text:p>
          </table:table-cell>
          <table:table-cell table:style-name="ce39" office:value-type="string">
            <text:p><text:span text:style-name="T14">nián</text:span></text:p>
            <text:p>year</text:p>
          </table:table-cell>
          <table:table-cell table:style-name="ce3" office:value-type="string">
            <text:p>學期</text:p>
          </table:table-cell>
          <table:table-cell table:style-name="ce42" office:value-type="string">
            <text:p><text:span text:style-name="T14">xué qí</text:span></text:p>
            <text:p><text:span text:style-name="T16">semester</text:span></text:p>
          </table:table-cell>
          <table:table-cell table:style-name="ce3" office:value-type="string">
            <text:p>秋季</text:p>
          </table:table-cell>
          <table:table-cell table:style-name="ce42" office:value-type="string">
            <text:p><text:span text:style-name="T14">qiū jì</text:span></text:p>
            <text:p><text:span text:style-name="T16">autumn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去年</text:p>
          </table:table-cell>
          <table:table-cell table:style-name="ce39" office:value-type="string">
            <text:p><text:span text:style-name="T14">qù nián</text:span></text:p>
            <text:p>last yeat</text:p>
          </table:table-cell>
          <table:table-cell table:style-name="ce3" office:value-type="string">
            <text:p>剛</text:p>
          </table:table-cell>
          <table:table-cell table:style-name="ce42" office:value-type="string">
            <text:p><text:span text:style-name="T14">gāng</text:span></text:p>
            <text:p><text:span text:style-name="T18">just, recently</text:span></text:p>
          </table:table-cell>
          <table:table-cell table:style-name="ce3" office:value-type="string">
            <text:p>冬季</text:p>
          </table:table-cell>
          <table:table-cell table:style-name="ce42" office:value-type="string">
            <text:p><text:span text:style-name="T14">dōng jì</text:span></text:p>
            <text:p><text:span text:style-name="T16">winter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今年</text:p>
          </table:table-cell>
          <table:table-cell table:style-name="ce42" office:value-type="string">
            <text:p><text:span text:style-name="T14">jīn nián</text:span></text:p>
            <text:p><text:span text:style-name="T16">this year</text:span></text:p>
          </table:table-cell>
          <table:table-cell table:style-name="ce3" office:value-type="string">
            <text:p>剛剛</text:p>
          </table:table-cell>
          <table:table-cell table:style-name="ce42" office:value-type="string">
            <text:p><text:span text:style-name="T14">gāng gāng</text:span></text:p>
            <text:p><text:span text:style-name="T16">just now</text:span></text:p>
          </table:table-cell>
          <table:table-cell table:style-name="ce3" office:value-type="string">
            <text:p>雨季</text:p>
          </table:table-cell>
          <table:table-cell table:style-name="ce42" office:value-type="string">
            <text:p><text:span text:style-name="T14">yǔ jì</text:span></text:p>
            <text:p><text:span text:style-name="T16">rainy season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新年</text:p>
          </table:table-cell>
          <table:table-cell table:style-name="ce42" office:value-type="string">
            <text:p><text:span text:style-name="T14">xīn nián</text:span></text:p>
            <text:p><text:span text:style-name="T16">new year</text:span></text:p>
          </table:table-cell>
          <table:table-cell table:style-name="ce3" office:value-type="string">
            <text:p>考試</text:p>
          </table:table-cell>
          <table:table-cell table:style-name="ce42" office:value-type="string">
            <text:p><text:span text:style-name="T14">kǎo shì</text:span></text:p>
            <text:p><text:span text:style-name="T16">to take a test, exam</text:span></text:p>
          </table:table-cell>
          <table:table-cell table:style-name="ce3" office:value-type="string">
            <text:p>節</text:p>
          </table:table-cell>
          <table:table-cell table:style-name="ce42" office:value-type="string">
            <text:p><text:span text:style-name="T14">jié</text:span></text:p>
            <text:p><text:span text:style-name="T16">festival, season</text:span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旅行</text:p>
          </table:table-cell>
          <table:table-cell table:style-name="ce42" office:value-type="string">
            <text:p><text:span text:style-name="T14">lǚ xíng</text:span></text:p>
            <text:p><text:span text:style-name="T16">to travel</text:span></text:p>
          </table:table-cell>
          <table:table-cell table:style-name="ce61" office:value-type="string">
            <text:p>考</text:p>
          </table:table-cell>
          <table:table-cell table:style-name="ce75" office:value-type="string">
            <text:p><text:span text:style-name="T14">kǎo</text:span></text:p>
            <text:p>to test</text:p>
          </table:table-cell>
          <table:table-cell table:style-name="ce3" office:value-type="string">
            <text:p>節日</text:p>
          </table:table-cell>
          <table:table-cell table:style-name="ce42" office:value-type="string">
            <text:p><text:span text:style-name="T14">jié rì</text:span></text:p>
            <text:p><text:span text:style-name="T16">holiday</text:span>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旅館</text:p>
          </table:table-cell>
          <table:table-cell table:style-name="ce42" office:value-type="string">
            <text:p><text:span text:style-name="T14">lǚ guǎn</text:span></text:p>
            <text:p><text:span text:style-name="T16">hotel, inn</text:span></text:p>
          </table:table-cell>
          <table:table-cell table:style-name="ce62" office:value-type="string">
            <text:p>試</text:p>
          </table:table-cell>
          <table:table-cell table:style-name="ce39" office:value-type="string">
            <text:p><text:span text:style-name="T14">shì</text:span></text:p>
            <text:p>to try</text:p>
          </table:table-cell>
          <table:table-cell table:style-name="ce3" office:value-type="string">
            <text:p>春節</text:p>
          </table:table-cell>
          <table:table-cell table:style-name="ce42" office:value-type="string">
            <text:p><text:span text:style-name="T14">chūn jié</text:span></text:p>
            <text:p><text:span text:style-name="T16">chinese new year</text:span>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行</text:p>
          </table:table-cell>
          <table:table-cell table:style-name="ce42" office:value-type="string">
            <text:p><text:span text:style-name="T14">xíng</text:span></text:p>
            <text:p><text:span text:style-name="T16">to be ok, to work</text:span></text:p>
          </table:table-cell>
          <table:table-cell table:style-name="ce62" office:value-type="string">
            <text:p>試試看</text:p>
          </table:table-cell>
          <table:table-cell table:style-name="ce39" office:value-type="string">
            <text:p><text:span text:style-name="T14">shì shì kàn</text:span></text:p>
            <text:p>to try and see</text:p>
          </table:table-cell>
          <table:table-cell table:style-name="ce3" office:value-type="string">
            <text:p>中秋節</text:p>
          </table:table-cell>
          <table:table-cell table:style-name="ce42" office:value-type="string">
            <text:p><text:span text:style-name="T14">zhōng qiu jié</text:span></text:p>
            <text:p><text:span text:style-name="T16">mid autumn festival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冬天</text:p>
          </table:table-cell>
          <table:table-cell table:style-name="ce42" office:value-type="string">
            <text:p><text:span text:style-name="T14">dōng tiān</text:span></text:p>
            <text:p><text:span text:style-name="T16">wintertime</text:span></text:p>
          </table:table-cell>
          <table:table-cell table:style-name="ce62" office:value-type="string">
            <text:p>口試</text:p>
          </table:table-cell>
          <table:table-cell table:style-name="ce39" office:value-type="string">
            <text:p><text:span text:style-name="T14">kǒu shì</text:span></text:p>
            <text:p>oral test</text:p>
          </table:table-cell>
          <table:table-cell table:style-name="ce3" office:value-type="string">
            <text:p>時間</text:p>
          </table:table-cell>
          <table:table-cell table:style-name="ce42" office:value-type="string">
            <text:p><text:span text:style-name="T14">shí jiān</text:span></text:p>
            <text:p><text:span text:style-name="T16">tim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天</text:p>
          </table:table-cell>
          <table:table-cell table:style-name="ce42" office:value-type="string">
            <text:p><text:span text:style-name="T14">chūn tiān</text:span></text:p>
            <text:p><text:span text:style-name="T16">springtime</text:span></text:p>
          </table:table-cell>
          <table:table-cell table:style-name="ce52" office:value-type="string">
            <text:p>筆試</text:p>
          </table:table-cell>
          <table:table-cell table:style-name="ce39" office:value-type="string">
            <text:p><text:span text:style-name="T14">bǐ shì</text:span></text:p>
            <text:p>written test</text:p>
          </table:table-cell>
          <table:table-cell table:style-name="ce3" office:value-type="string">
            <text:p>風景</text:p>
          </table:table-cell>
          <table:table-cell table:style-name="ce42" office:value-type="string">
            <text:p><text:span text:style-name="T14">fēng jǐng</text:span></text:p>
            <text:p><text:span text:style-name="T16">scenery, view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下雨</text:p>
          </table:table-cell>
          <table:table-cell table:style-name="ce42" office:value-type="string">
            <text:p><text:span text:style-name="T14">xià yǔ</text:span></text:p>
            <text:p><text:span text:style-name="T16">to rain</text:span></text:p>
          </table:table-cell>
          <table:table-cell table:style-name="ce3" office:value-type="string">
            <text:p>怎麼辦</text:p>
          </table:table-cell>
          <table:table-cell table:style-name="ce42" office:value-type="string">
            <text:p><text:span text:style-name="T14">zěn ·me bàn</text:span></text:p>
            <text:p><text:span text:style-name="T16">how to do ?</text:span></text:p>
          </table:table-cell>
          <table:table-cell table:style-name="ce3" office:value-type="string">
            <text:p>號</text:p>
          </table:table-cell>
          <table:table-cell table:style-name="ce42" office:value-type="string">
            <text:p><text:span text:style-name="T14">hào</text:span></text:p>
            <text:p><text:span text:style-name="T16">mw. numbers, date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雨</text:p>
          </table:table-cell>
          <table:table-cell table:style-name="ce42" office:value-type="string">
            <text:p><text:span text:style-name="T14">yǔ</text:span></text:p>
            <text:p><text:span text:style-name="T18">rain</text:span></text:p>
          </table:table-cell>
          <table:table-cell table:style-name="ce3" office:value-type="string">
            <text:p>辦</text:p>
          </table:table-cell>
          <table:table-cell table:style-name="ce42" office:value-type="string">
            <text:p><text:span text:style-name="T14">bàn</text:span></text:p>
            <text:p><text:span text:style-name="T16">to handle, manage</text:span></text:p>
          </table:table-cell>
          <table:table-cell table:style-name="ce3" office:value-type="string">
            <text:p>輛</text:p>
          </table:table-cell>
          <table:table-cell table:style-name="ce42" office:value-type="string">
            <text:p><text:span text:style-name="T14">liàng</text:span></text:p>
            <text:p><text:span text:style-name="T16">mw. cars, buse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應該</text:p>
          </table:table-cell>
          <table:table-cell table:style-name="ce42" office:value-type="string">
            <text:p><text:span text:style-name="T14">yīng gāi</text:span></text:p>
            <text:p><text:span text:style-name="T18">should, ought to</text:span></text:p>
          </table:table-cell>
          <table:table-cell table:style-name="ce25" office:value-type="string">
            <text:p><text:span text:style-name="T2">著</text:span>急</text:p>
          </table:table-cell>
          <table:table-cell table:style-name="ce78" office:value-type="string">
            <text:p><text:span text:style-name="T14">zhāo jí</text:span></text:p>
            <text:p>to be nervous</text:p>
          </table:table-cell>
          <table:table-cell table:style-name="ce3" office:value-type="string">
            <text:p>好幾</text:p>
          </table:table-cell>
          <table:table-cell table:style-name="ce42" office:value-type="string">
            <text:p><text:span text:style-name="T14">hǎo ji</text:span></text:p>
            <text:p><text:span text:style-name="T16">quite a few</text:span></text:p>
          </table:table-cell>
          <table:table-cell table:number-columns-repeated="250"/>
        </table:table-row>
        <table:table-row table:style-name="ro2">
          <table:table-cell table:style-name="ce25" office:value-type="string">
            <text:p>該</text:p>
          </table:table-cell>
          <table:table-cell table:style-name="ce39" office:value-type="string">
            <text:p><text:span text:style-name="T14">gāi</text:span></text:p>
            <text:p>should</text:p>
          </table:table-cell>
          <table:table-cell table:style-name="ce26" office:value-type="string">
            <text:p>急</text:p>
          </table:table-cell>
          <table:table-cell table:style-name="ce78" office:value-type="string">
            <text:p><text:span text:style-name="T14">jí</text:span></text:p>
            <text:p>to be anxious</text:p>
          </table:table-cell>
          <table:table-cell table:style-name="ce3" office:value-type="string">
            <text:p>住</text:p>
          </table:table-cell>
          <table:table-cell table:style-name="ce42" office:value-type="string">
            <text:p><text:span text:style-name="T14">zhù</text:span></text:p>
            <text:p><text:span text:style-name="T16">to stay, live</text:span></text:p>
          </table:table-cell>
          <table:table-cell table:number-columns-repeated="250"/>
        </table:table-row>
        <table:table-row table:style-name="ro2">
          <table:table-cell table:style-name="ce26" office:value-type="string">
            <text:p>夏天</text:p>
          </table:table-cell>
          <table:table-cell table:style-name="ce39" office:value-type="string">
            <text:p><text:span text:style-name="T14">xià tiān</text:span></text:p>
            <text:p>summertime</text:p>
          </table:table-cell>
          <table:table-cell table:style-name="ce26" office:value-type="string">
            <text:p>秋天</text:p>
          </table:table-cell>
          <table:table-cell table:style-name="ce39" office:value-type="string">
            <text:p><text:span text:style-name="T14">qiū tiān</text:span></text:p>
            <text:p><text:span text:style-name="T16">autumntime</text:span></text:p>
          </table:table-cell>
          <table:table-cell table:style-name="ce3"/>
          <table:table-cell table:style-name="ce42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第十二課：文法</text:p>
          </table:table-cell>
          <table:covered-table-cell table:style-name="ce31"/>
          <table:covered-table-cell table:style-name="ce3" office:value-type="string">
            <text:p>丟飛鏢</text:p>
          </table:covered-table-cell>
          <table:covered-table-cell table:style-name="ce30" office:value-type="string">
            <text:p><text:span text:style-name="T23">jū</text:span></text:p>
            <text:p>pig, swine</text:p>
          </table:covered-table-cell>
          <table:covered-table-cell table:style-name="ce79"/>
          <table:covered-table-cell table:style-name="ce93"/>
          <table:table-cell table:number-columns-repeated="250"/>
        </table:table-row>
        <table:table-row table:style-name="ro2">
          <table:table-cell table:style-name="ce19" office:value-type="string" table:number-columns-spanned="3" table:number-rows-spanned="1">
            <text:p><text:span text:style-name="T1">S (A) V </text:span><text:span text:style-name="T3">了</text:span><text:span text:style-name="T1"> </text:span><text:span text:style-name="T1">NU-M </text:span><text:span text:style-name="T1">O</text:span></text:p>
          </table:table-cell>
          <table:covered-table-cell table:style-name="ce32"/>
          <table:covered-table-cell table:style-name="ce47"/>
          <table:table-cell table:style-name="ce66" office:value-type="string" table:number-columns-spanned="3" table:number-rows-spanned="1">
            <text:p><text:span text:style-name="T20">S (A) V le NU-M </text:span><text:span text:style-name="T20">O</text:span></text:p>
            <text:p><text:span text:style-name="T21">(action completed </text:span><text:span text:style-name="T21">at some time in </text:span><text:span text:style-name="T21">the past)</text:span></text:p>
          </table:table-cell>
          <table:covered-table-cell table:style-name="ce74"/>
          <table:covered-table-cell table:style-name="ce94"/>
          <table:table-cell table:number-columns-repeated="250"/>
        </table:table-row>
        <table:table-row table:style-name="ro2">
          <table:table-cell table:style-name="ce27" office:value-type="string" table:number-columns-spanned="3" table:number-rows-spanned="1">
            <text:p><text:span text:style-name="T1">S (A) V </text:span><text:span text:style-name="T3">了</text:span><text:span text:style-name="T1"> </text:span><text:span text:style-name="T1">NU-M </text:span><text:span text:style-name="T1">O </text:span><text:span text:style-name="T3">了</text:span></text:p>
          </table:table-cell>
          <table:covered-table-cell table:number-columns-repeated="2" table:style-name="Default"/>
          <table:table-cell table:style-name="ce67" office:value-type="string" table:number-columns-spanned="3" table:number-rows-spanned="1">
            <text:p><text:span text:style-name="T24">S (A) V le NU-M </text:span><text:span text:style-name="T24">O le</text:span></text:p>
            <text:p><text:span text:style-name="T29">(action still in </text:span><text:span text:style-name="T29">progress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A) V </text:span>了<text:span text:style-name="T1"> </text:span><text:span text:style-name="T1">Time-</text:span><text:span text:style-name="T1">spent (</text:span>了<text:span text:style-name="T1">)</text:span></text:p>
          </table:table-cell>
          <table:covered-table-cell table:style-name="ce33"/>
          <table:covered-table-cell table:style-name="ce48"/>
          <table:table-cell table:style-name="ce67" office:value-type="string" table:number-columns-spanned="3" table:number-rows-spanned="1">
            <text:p><text:span text:style-name="T20">S (A) V le Time-</text:span><text:span text:style-name="T20">spent (le)</text:span></text:p>
            <text:p><text:span text:style-name="T21">(action still in </text:span><text:span text:style-name="T21">progress if the </text:span><text:span text:style-name="T21">second 'le' is </text:span><text:span text:style-name="T21">present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S (A) V </text:span>了<text:span text:style-name="T1"> </text:span><text:span text:style-name="T1">Time-</text:span><text:span text:style-name="T1">spent (</text:span><text:span text:style-name="T3">的</text:span><text:span text:style-name="T1">) </text:span><text:span text:style-name="T1">O (</text:span>了<text:span text:style-name="T1">)</text:span></text:p>
          </table:table-cell>
          <table:covered-table-cell table:number-columns-repeated="2" table:style-name="Default"/>
          <table:table-cell table:style-name="ce67" office:value-type="string" table:number-columns-spanned="3" table:number-rows-spanned="1">
            <text:p><text:span text:style-name="T20">S (A) V le Time-</text:span><text:span text:style-name="T20">spent (de) O (le)</text:span></text:p>
            <text:p><text:span text:style-name="T22">(action still in </text:span><text:span text:style-name="T22">progress if the </text:span><text:span text:style-name="T22">second 'le' is </text:span><text:span text:style-name="T22">present)</text:span></text:p>
          </table:table-cell>
          <table:covered-table-cell table:style-name="ce42"/>
          <table:covered-table-cell table:style-name="ce95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S V O, V </text:span>了<text:span text:style-name="T1"> </text:span><text:span text:style-name="T1">Time-</text:span><text:span text:style-name="T1">spent (</text:span>了<text:span text:style-name="T1">)</text:span></text:p>
          </table:table-cell>
          <table:covered-table-cell table:style-name="ce34"/>
          <table:covered-table-cell table:style-name="ce49"/>
          <table:table-cell table:style-name="ce68" office:value-type="string" table:number-columns-spanned="3" table:number-rows-spanned="1">
            <text:p><text:span text:style-name="T20">S V O, V le Time-</text:span><text:span text:style-name="T20">spent (le)</text:span></text:p>
            <text:p><text:span text:style-name="T22">(action still in </text:span><text:span text:style-name="T22">progress if the </text:span><text:span text:style-name="T22">second 'le' is </text:span><text:span text:style-name="T22">present)</text:span></text:p>
          </table:table-cell>
          <table:covered-table-cell table:style-name="ce80"/>
          <table:covered-table-cell table:style-name="ce96"/>
          <table:table-cell table:number-columns-repeated="250"/>
        </table:table-row>
        <table:table-row table:style-name="ro4">
          <table:table-cell table:style-name="ce8" office:value-type="string">
            <text:p><text:a xlink:href="http://bangwo.mose.fr/">http://bangwo.mose.fr</text:a></text:p>
          </table:table-cell>
          <table:table-cell table:style-name="ce35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69"/>
          <table:table-cell table:style-name="ce81"/>
          <table:table-cell table:style-name="ce97" office:value-type="string">
            <text:p>98年4月28日</text:p>
          </table:table-cell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9" table:number-rows-repeated="6527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zh" style:country-asian="TW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35in" fo:margin-bottom="0.2598in" fo:margin-left="0.5in" fo:margin-right="0.5in" style:shadow="none" fo:background-color="transparent" style:first-page-number="continue" style:writing-mode="lr-tb" style:print="charts drawing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06/23/2009</text:date>, <text:time>2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mose</meta:initial-creator>
    <meta:creation-date>2009-03-23T00:57:56</meta:creation-date>
    <dc:date>2009-06-23T23:18:19</dc:date>
    <meta:printed-by>mose</meta:printed-by>
    <meta:print-date>2009-04-22T00:03:58</meta:print-date>
    <meta:editing-cycles>153</meta:editing-cycles>
    <meta:editing-duration>PT636H04M52S</meta:editing-duration>
    <meta:document-statistic meta:table-count="1" meta:cell-count="1136" meta:object-count="0"/>
    <meta:user-defined meta:name="Info 1"/>
    <meta:user-defined meta:name="Info 2"/>
    <meta:user-defined meta:name="Info 3"/>
    <meta:user-defined meta:name="Info 4"/>
  </office:meta>
</office:document-meta>
</file>