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HanWangKaiMediumPoIn3" svg:font-family="HanWangKaiMediumPoIn3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2902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799in" fo:break-before="page" style:use-optimal-row-height="false"/>
    </style:style>
    <style:style style:name="ro6" style:family="table-row">
      <style:table-row-properties style:row-height="0.3516in" fo:break-before="page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color="#000000" style:font-name="DejaVu Sans Mono" fo:font-size="10pt" fo:font-weight="bold" style:font-name-asian="AR PL UKai TW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 style:vertical-align="bottom"/>
      <style:text-properties fo:color="#000000" style:font-name="HanWangKaiMediumChuIn" fo:font-size="18pt" style:font-name-asian="HanWangKaiMediumChuIn" style:font-size-asian="18pt" style:font-size-complex="18pt"/>
    </style:style>
    <style:style style:name="ce3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6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7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8" style:family="table-cell" style:parent-style-name="Default">
      <style:table-cell-properties fo:border-bottom="0.0008in solid #00000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9" style:family="table-cell" style:parent-style-name="Default">
      <style:table-cell-properties fo:background-color="transparent" fo:border="none" style:vertical-align="top"/>
      <style:text-properties fo:color="#000000" style:font-name="DejaVu Sans Mono" fo:font-size="6pt" style:font-name-asian="HanWangKaiMediumChuIn" style:font-size-asian="6pt" style:font-size-complex="6pt"/>
    </style:style>
    <style:style style:name="ce10" style:family="table-cell" style:parent-style-name="Default">
      <style:table-cell-properties fo:border-bottom="0.0008in solid #cccccc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11" style:family="table-cell" style:parent-style-name="Default">
      <style:table-cell-properties fo:border-bottom="0.0008in solid #cccccc" fo:border-left="0.0008in solid #000000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12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14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000000"/>
      <style:text-properties fo:color="#000000" fo:font-size="18pt" style:font-name-asian="HanWangKaiMediumChuIn" style:font-size-asian="18pt" style:font-size-complex="18pt"/>
    </style:style>
    <style:style style:name="ce15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16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17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18" style:family="table-cell" style:parent-style-name="Default">
      <style:table-cell-properties fo:border-bottom="0.0008in solid #c0c0c0" style:text-align-source="fix" style:repeat-content="false" fo:border-left="0.0008in solid #000000" fo:border-right="none" fo:border-top="0.0008in solid #c0c0c0" style:vertical-align="middle"/>
      <style:paragraph-properties fo:text-align="end" fo:margin-left="0in"/>
      <style:text-properties fo:color="#000000" style:font-name="HanWangKaiMediumChuIn" fo:font-size="18pt" style:font-name-asian="HanWangKaiMediumChuIn" style:font-size-asian="18pt" style:font-size-complex="18pt"/>
    </style:style>
    <style:style style:name="ce19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20" style:family="table-cell" style:parent-style-name="Default">
      <style:table-cell-properties fo:border-bottom="0.0008in solid #c0c0c0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21" style:family="table-cell" style:parent-style-name="Default">
      <style:table-cell-properties fo:border-bottom="0.0008in solid #c0c0c0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2" style:family="table-cell" style:parent-style-name="Default">
      <style:table-cell-properties fo:border-bottom="0.0008in solid #cccccc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3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20pt" style:font-name-asian="HanWangKaiMediumChuIn" style:font-size-asian="20pt" style:font-size-complex="20pt"/>
    </style:style>
    <style:style style:name="ce24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5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2pt" style:font-name-asian="HanWangKaiMediumChuIn" style:font-size-asian="12pt" style:font-size-complex="12pt"/>
    </style:style>
    <style:style style:name="ce26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7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none"/>
      <style:text-properties fo:color="#000000" style:font-name="HanWangKaiMediumChuIn" fo:font-size="18pt" style:font-name-asian="HanWangKaiMediumChuIn" style:font-size-asian="18pt" style:font-size-complex="18pt"/>
    </style:style>
    <style:style style:name="ce28" style:family="table-cell" style:parent-style-name="Default">
      <style:text-properties fo:color="#000000" fo:font-size="20pt" style:font-name-asian="HanWangKaiMediumChuIn" style:font-size-asian="20pt" style:font-size-complex="20pt"/>
    </style:style>
    <style:style style:name="ce29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color="#000000" style:font-name="HanWang KaiBold-Gb5" fo:font-size="10pt" fo:font-style="normal" fo:font-weight="normal" style:font-name-asian="AR PL UKai TW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30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text-underline-style="none" style:font-size-asian="7pt" style:font-style-asian="italic" style:font-size-complex="7pt" style:font-style-complex="italic" style:text-emphasize="none"/>
    </style:style>
    <style:style style:name="ce31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2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fo:border-bottom="none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5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>
      <style:table-cell-properties fo:background-color="transparent" fo:wrap-option="wrap" fo:border="none" fo:padding-bottom="0.0193in" fo:padding-left="0.0138in" fo:padding-right="0.0138in" fo:padding-top="0.0193in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0.0008in solid #cccccc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0" style:family="table-cell" style:parent-style-name="Default">
      <style:table-cell-properties fo:border-bottom="0.0008in solid #000000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2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3" style:family="table-cell" style:parent-style-name="Default">
      <style:table-cell-properties fo:border-bottom="0.0008in solid #c0c0c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4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none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fo:wrap-option="wrap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6" style:family="table-cell" style:parent-style-name="Default">
      <style:table-cell-properties fo:border-bottom="none" fo:border-left="none" fo:border-right="none" fo:border-top="0.0008in solid #000000"/>
      <style:text-properties fo:color="#000000" style:font-name="HanWangKaiMediumChuIn" fo:font-size="10pt" style:font-name-asian="HanWangKaiMediumChuIn" style:font-size-asian="10pt" style:font-size-complex="10pt"/>
    </style:style>
    <style:style style:name="ce47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48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49" style:family="table-cell" style:parent-style-name="Default">
      <style:table-cell-properties fo:border-bottom="0.0008in solid #00000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in"/>
      <style:text-properties fo:color="#000000" style:font-name="DejaVu Sans" fo:font-size="6pt" style:font-name-asian="HanWangKaiMediumChuIn" style:font-size-asian="6pt" style:font-size-complex="6pt"/>
    </style:style>
    <style:style style:name="ce51" style:family="table-cell" style:parent-style-name="Default">
      <style:table-cell-properties fo:border-bottom="0.0008in solid #cccccc" fo:border-left="none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2" style:family="table-cell" style:parent-style-name="Default">
      <style:table-cell-properties fo:border-bottom="0.0008in solid #cccccc" fo:border-left="none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53" style:family="table-cell" style:parent-style-name="Default">
      <style:table-cell-properties fo:border-bottom="0.0008in solid #000000" fo:border-left="none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4" style:family="table-cell" style:parent-style-name="Default">
      <style:table-cell-properties fo:border-bottom="0.0008in solid #cccccc" fo:border-left="none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55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56" style:family="table-cell" style:parent-style-name="Default">
      <style:table-cell-properties fo:border-bottom="0.0008in solid #cccccc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PoIn1" style:font-size-asian="18pt" style:font-size-complex="18pt"/>
    </style:style>
    <style:style style:name="ce57" style:family="table-cell" style:parent-style-name="Default">
      <style:table-cell-properties fo:border-bottom="0.0008in solid #c0c0c0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58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none"/>
      <style:text-properties fo:color="#000000" style:font-name="HanWangKaiMediumChuIn" fo:font-size="18pt" style:font-name-asian="HanWangKaiMediumChuIn" style:font-size-asian="18pt" style:font-size-complex="18pt"/>
    </style:style>
    <style:style style:name="ce59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60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61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62" style:family="table-cell" style:parent-style-name="Default">
      <style:table-cell-properties fo:border-bottom="0.0008in solid #c0c0c0" fo:border-left="0.0008in solid #000000" fo:border-right="none" fo:border-top="0.0008in solid #cccccc"/>
      <style:text-properties fo:color="#000000" fo:font-size="18pt" style:font-name-asian="HanWangKaiMediumChuIn" style:font-size-asian="18pt" style:font-size-complex="18pt"/>
    </style:style>
    <style:style style:name="ce63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64" style:family="table-cell" style:parent-style-name="Default">
      <style:text-properties fo:color="#000000" style:font-name="HanWangKaiMediumChuIn" fo:font-size="20pt" style:font-name-asian="HanWangKaiMediumChuIn" style:font-size-asian="20pt" style:font-size-complex="20pt"/>
    </style:style>
    <style:style style:name="ce65" style:family="table-cell" style:parent-style-name="Default">
      <style:table-cell-properties fo:border-bottom="0.0008in solid #cccccc" fo:wrap-option="wrap" fo:border-left="none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66" style:family="table-cell" style:parent-style-name="Default">
      <style:table-cell-properties fo:border-bottom="0.0008in solid #000000" fo:wrap-option="wrap" fo:border-left="none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67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8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9" style:family="table-cell" style:parent-style-name="Default">
      <style:table-cell-properties fo:border-bottom="0.0008in solid #00000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0" style:family="table-cell" style:parent-style-name="Default">
      <style:table-cell-properties fo:background-color="transparent" fo:border="none" style:vertical-align="top"/>
      <style:text-properties fo:color="#000000" style:font-name="DejaVu Sans" fo:font-size="8pt" style:font-name-asian="HanWangKaiMediumChuIn" style:font-size-asian="8pt" style:font-size-complex="8pt"/>
    </style:style>
    <style:style style:name="ce71" style:family="table-cell" style:parent-style-name="Default">
      <style:table-cell-properties fo:border-bottom="0.0008in solid #cccccc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2" style:family="table-cell" style:parent-style-name="Default">
      <style:table-cell-properties fo:border-bottom="0.0008in solid #cccccc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3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ce74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name-asian="DejaVu Sans" style:font-size-asian="7pt" style:font-style-asian="italic" style:font-size-complex="7pt" style:font-style-complex="italic"/>
    </style:style>
    <style:style style:name="ce75" style:family="table-cell" style:parent-style-name="Default">
      <style:table-cell-properties fo:border-bottom="0.0008in solid #cccccc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6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text-outline="false" style:text-line-through-style="none" style:font-name="DejaVu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font-relief="none"/>
    </style:style>
    <style:style style:name="ce77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style:font-name="HanWangKaiMediumChuIn" fo:font-size="18pt" style:font-name-asian="HanWangKaiMediumPoIn1" style:font-size-asian="18pt" style:font-size-complex="18pt"/>
    </style:style>
    <style:style style:name="ce78" style:family="table-cell" style:parent-style-name="Default">
      <style:table-cell-properties fo:border-bottom="none" fo:border-left="none" fo:border-right="none" fo:border-top="0.0008in solid #000000"/>
      <style:text-properties fo:color="#000000" style:font-name="HanWangKaiMediumChuIn" fo:font-size="10pt" style:font-name-asian="HanWangKaiMediumPoIn1" style:font-size-asian="10pt" style:font-size-complex="10pt"/>
    </style:style>
    <style:style style:name="ce79" style:family="table-cell" style:parent-style-name="Default">
      <style:table-cell-properties fo:border-bottom="0.0008in solid #c0c0c0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0" style:family="table-cell" style:parent-style-name="Default">
      <style:table-cell-properties fo:border-bottom="0.0008in solid #00000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>
      <style:table-cell-properties fo:background-color="transparent" fo:wrap-option="wrap" fo:border="none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2" style:family="table-cell" style:parent-style-name="Default">
      <style:table-cell-properties fo:border-bottom="0.0008in solid #000000" fo:border-left="0.0008in solid #000000" fo:border-right="none" fo:border-top="0.0008in solid #cccccc"/>
      <style:text-properties fo:color="#000000"/>
    </style:style>
    <style:style style:name="ce83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PoIn1" style:font-size-asian="18pt" style:font-size-complex="18pt"/>
    </style:style>
    <style:style style:name="ce84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85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86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87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PoIn1" style:font-size-asian="18pt" style:font-name-complex="DejaVu Sans1" style:font-size-complex="18pt"/>
    </style:style>
    <style:style style:name="ce8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89" style:family="table-cell" style:parent-style-name="Default">
      <style:table-cell-properties fo:border-bottom="none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0" style:family="table-cell" style:parent-style-name="Default">
      <style:table-cell-properties fo:border-bottom="0.0008in solid #c0c0c0" fo:border-left="none" fo:border-right="0.0008in solid #000000" fo:border-top="0.0008in solid #000000"/>
      <style:text-properties fo:color="#000000"/>
    </style:style>
    <style:style style:name="ce91" style:family="table-cell" style:parent-style-name="Default">
      <style:table-cell-properties fo:border-bottom="0.0008in solid #c0c0c0" fo:border-left="none" fo:border-right="0.0008in solid #000000" fo:border-top="0.0008in solid #c0c0c0"/>
      <style:text-properties fo:color="#000000"/>
    </style:style>
    <style:style style:name="ce92" style:family="table-cell" style:parent-style-name="Default">
      <style:table-cell-properties fo:border-bottom="0.0008in solid #000000" fo:border-left="none" fo:border-right="0.0008in solid #000000" fo:border-top="0.0008in solid #c0c0c0"/>
      <style:text-properties fo:color="#000000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in"/>
      <style:text-properties fo:color="#000000" fo:font-size="6pt" style:font-size-asian="6pt" style:font-size-complex="6pt"/>
    </style:style>
    <style:style style:name="ce94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6" style:family="table-cell" style:parent-style-name="Default">
      <style:text-properties fo:color="#000000" fo:font-size="10pt" style:font-size-asian="10pt" style:font-size-complex="10pt"/>
    </style:style>
    <style:style style:name="ce97" style:family="table-cell" style:parent-style-name="Default">
      <style:table-cell-properties fo:wrap-option="wrap"/>
      <style:text-properties fo:color="#000000"/>
    </style:style>
    <style:style style:name="ce98" style:family="table-cell" style:parent-style-name="Default">
      <style:table-cell-properties fo:wrap-option="wrap" style:vertical-align="middle"/>
      <style:text-properties fo:color="#000000"/>
    </style:style>
    <style:style style:name="ce99" style:family="table-cell" style:parent-style-name="Default">
      <style:text-properties fo:color="#000000"/>
    </style:style>
    <style:style style:name="ce100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HanWangKaiMediumPoIn1"/>
    </style:style>
    <style:style style:name="T4" style:family="text">
      <style:text-properties style:font-name-asian="HanWangKaiMediumChuIn"/>
    </style:style>
    <style:style style:name="T5" style:family="text">
      <style:text-properties fo:font-size="18pt" style:font-name-asian="HanWangKaiMediumPoIn1" style:font-size-asian="18pt" style:font-size-complex="18pt"/>
    </style:style>
    <style:style style:name="T6" style:family="text">
      <style:text-properties fo:font-size="12pt" style:font-name-asian="HanWangKaiMediumChuIn" style:font-size-asian="12pt" style:font-name-complex="DejaVu Sans1" style:font-size-complex="12pt"/>
    </style:style>
    <style:style style:name="T7" style:family="text">
      <style:text-properties fo:font-size="18pt" style:font-name-asian="HanWangKaiMediumPoIn1" style:font-size-asian="18pt" style:font-name-complex="DejaVu Sans1" style:font-size-complex="18pt"/>
    </style:style>
    <style:style style:name="T8" style:family="text">
      <style:text-properties fo:font-size="12pt" style:font-name-asian="HanWangKaiMediumPoIn1" style:font-size-asian="12pt" style:font-name-complex="DejaVu Sans1" style:font-size-complex="12pt"/>
    </style:style>
    <style:style style:name="T9" style:family="text">
      <style:text-properties style:font-name-asian="HanWangKaiMediumPoIn1" style:font-name-complex="DejaVu Sans1"/>
    </style:style>
    <style:style style:name="T10" style:family="text">
      <style:text-properties style:font-name-complex="DejaVu Sans1"/>
    </style:style>
    <style:style style:name="T11" style:family="text">
      <style:text-properties fo:font-size="12pt" style:font-size-asian="12pt" style:font-name-complex="DejaVu Sans1" style:font-size-complex="12pt"/>
    </style:style>
    <style:style style:name="T12" style:family="text">
      <style:text-properties style:font-name-asian="HanWangKaiMediumPoIn2"/>
    </style:style>
    <style:style style:name="T13" style:family="text">
      <style:text-properties style:font-name-asian="HanWangKaiMediumPoIn3"/>
    </style:style>
    <style:style style:name="T14" style:family="text">
      <style:text-properties style:font-size-asian="18pt" style:font-size-complex="18pt"/>
    </style:style>
    <style:style style:name="T15" style:family="text">
      <style:text-properties fo:font-size="18pt" style:font-name-asian="HanWangKaiMediumChuIn" style:font-size-asian="18pt" style:font-size-complex="18pt"/>
    </style:style>
    <style:style style:name="T16" style:family="text">
      <style:text-properties fo:font-size="18pt" style:font-name-asian="HanWangKaiMediumChuIn" style:font-size-asian="18pt" style:font-name-complex="DejaVu Sans1" style:font-size-complex="1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HanWangKaiMediumPoIn1" style:font-size-asian="18pt" style:font-name-complex="DejaVu Sans1" style:font-size-complex="18pt"/>
    </style:style>
    <style:style style:name="T19" style:family="text">
      <style:text-properties style:font-name-asian="HanWangKaiMediumChuIn" style:font-size-asian="18pt" style:font-name-complex="DejaVu Sans1" style:font-size-complex="18pt"/>
    </style:style>
    <style:style style:name="T20" style:family="text">
      <style:text-properties style:font-name-asian="HanWangKaiMediumChuIn" style:font-size-asian="12pt" style:font-name-complex="DejaVu Sans1" style:font-size-complex="12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8pt" style:font-name-asian="HanWangKaiMediumPoIn2" style:font-size-asian="18pt" style:font-name-complex="DejaVu Sans1" style:font-size-complex="18pt"/>
    </style:style>
    <style:style style:name="T23" style:family="text">
      <style:text-properties style:font-name-asian="HanWangKaiMediumChuIn" style:font-name-complex="DejaVu Sans1"/>
    </style:style>
    <style:style style:name="T24" style:family="text">
      <style:text-properties style:font-name-asian="AR PL UKai TW" style:font-name-complex="DejaVu Sans1"/>
    </style:style>
    <style:style style:name="T25" style:family="text">
      <style:text-properties fo:font-weight="normal" style:font-name-asian="AR PL UKai TW" style:font-weight-asian="normal" style:font-name-complex="DejaVu Sans1" style:font-weight-complex="normal"/>
    </style:style>
    <style:style style:name="T26" style:family="text">
      <style:text-properties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30" style:family="text">
      <style:text-properties fo:color="#000000"/>
    </style:style>
    <style:style style:name="T31" style:family="text">
      <style:text-properties fo:color="#000000" style:text-outline="false" style:text-line-through-style="none" style:text-position="0% 100%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DejaVu Sans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8pt" style:language-asian="zh" style:country-asian="TW" style:font-style-asian="normal" style:font-weight-asian="bold" style:font-name-complex="DejaVu Sans1" style:font-size-complex="8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36" style:family="text">
      <style:text-properties fo:color="#000000" fo:font-size="6pt" style:font-size-asian="6pt" style:font-size-complex="6pt"/>
    </style:style>
    <style:style style:name="T37" style:family="text">
      <style:text-properties fo:color="#000000" fo:font-size="7pt" style:font-size-asian="7pt" style:font-size-complex="7pt"/>
    </style:style>
    <style:style style:name="T38" style:family="text">
      <style:text-properties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39" style:family="text">
      <style:text-properties fo:font-style="italic" fo:font-weight="normal" style:font-name-asian="DejaVu Sans1" style:font-size-asian="7pt" style:font-style-asian="italic" style:font-weight-asian="normal" style:font-name-complex="DejaVu Sans1" style:font-size-complex="7pt" style:font-style-complex="italic" style:font-weight-complex="normal"/>
    </style:style>
    <style:style style:name="T40" style:family="text">
      <style:text-properties fo:font-style="italic" style:font-name-asian="DejaVu Sans1" style:font-size-asian="7pt" style:font-style-asian="italic" style:font-name-complex="DejaVu Sans1" style:font-size-complex="7pt" style:font-style-complex="italic"/>
    </style:style>
    <style:style style:name="T41" style:family="text">
      <style:text-properties fo:font-style="italic" style:font-name-asian="DejaVu Sans1" style:font-size-asian="8pt" style:font-style-asian="italic" style:font-name-complex="DejaVu Sans1" style:font-size-complex="8pt" style:font-style-complex="italic"/>
    </style:style>
    <style:style style:name="T42" style:family="text">
      <style:text-properties fo:font-style="italic" style:font-name-asian="DejaVu Sans1" style:font-style-asian="italic" style:font-name-complex="DejaVu Sans1" style:font-style-complex="italic"/>
    </style:style>
    <style:style style:name="T43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4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font-style="italic" fo:font-weight="normal" style:font-name-asian="DejaVu Sans1" style:font-style-asian="italic" style:font-weight-asian="normal" style:font-name-complex="DejaVu Sans1" style:font-style-complex="italic" style:font-weight-complex="normal"/>
    </style:style>
    <style:style style:name="T49" style:family="text">
      <style:text-properties fo:font-size="6pt" style:font-size-asian="6pt" style:font-size-complex="6pt"/>
    </style:style>
    <style:style style:name="T50" style:family="text">
      <style:text-properties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999999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53" style:family="text">
      <style:text-properties fo:color="#000000" style:font-name="DejaVu Sans" fo:font-size="8pt" fo:font-style="italic" style:font-name-asian="DejaVu Sans1" style:font-size-asian="8pt" style:font-style-asian="italic" style:font-name-complex="DejaVu Sans1" style:font-size-complex="8pt" style:font-style-complex="italic"/>
    </style:style>
    <style:style style:name="T54" style:family="text">
      <style:text-properties fo:color="#000000" fo:font-style="italic" style:font-name-asian="DejaVu Sans1" style:font-style-asian="italic" style:font-name-complex="DejaVu Sans1" style:font-style-complex="italic"/>
    </style:style>
    <style:style style:name="T55" style:family="text">
      <style:text-properties fo:color="#000000" style:font-name="DejaVu Sans" style:font-name-asian="DejaVu Sans1" style:font-name-complex="DejaVu Sans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45"/>
        <table:table-column table:style-name="co1" table:default-cell-style-name="ce64"/>
        <table:table-column table:style-name="co2" table:default-cell-style-name="ce45"/>
        <table:table-column table:style-name="co1" table:default-cell-style-name="ce64"/>
        <table:table-column table:style-name="co2" table:default-cell-style-name="ce45"/>
        <table:table-column table:style-name="co3" table:number-columns-repeated="250" table:default-cell-style-name="ce99"/>
        <table:table-row table:style-name="ro1">
          <table:table-cell table:style-name="ce1" office:value-type="string">
            <text:p>3-1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一課：生詞</text:p>
          </table:table-cell>
          <table:table-cell table:style-name="ce96" table:number-columns-repeated="250"/>
        </table:table-row>
        <table:table-row table:style-name="ro2">
          <table:table-cell table:style-name="ce2" office:value-type="string">
            <text:p>室友</text:p>
          </table:table-cell>
          <table:table-cell table:style-name="ce30" office:value-type="string">
            <text:p><text:span text:style-name="T26">shì yǒu</text:span></text:p>
            <text:p><text:span text:style-name="T27">house mate</text:span></text:p>
          </table:table-cell>
          <table:table-cell table:style-name="ce10" office:value-type="string">
            <text:p>從來<text:span text:style-name="T3">不</text:span></text:p>
          </table:table-cell>
          <table:table-cell table:style-name="ce38" office:value-type="string">
            <text:p><text:span text:style-name="T29">cóng lái bù</text:span></text:p>
            <text:p><text:span text:style-name="T30">never ever</text:span></text:p>
          </table:table-cell>
          <table:table-cell table:style-name="ce10" office:value-type="string">
            <text:p>雜誌</text:p>
          </table:table-cell>
          <table:table-cell table:style-name="ce71" office:value-type="string">
            <text:p><text:span text:style-name="T29">zá zhè</text:span></text:p>
            <text:p><text:span text:style-name="T30">magazin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電梯</text:p>
          </table:table-cell>
          <table:table-cell table:style-name="ce31" office:value-type="string">
            <text:p><text:span text:style-name="T28">diàn tī</text:span></text:p>
            <text:p><text:span text:style-name="T27">lift</text:span></text:p>
          </table:table-cell>
          <table:table-cell table:style-name="ce3" office:value-type="string">
            <text:p>鼓勵</text:p>
          </table:table-cell>
          <table:table-cell table:style-name="ce39" office:value-type="string">
            <text:p><text:span text:style-name="T29">gǔ lì</text:span></text:p>
            <text:p><text:span text:style-name="T30">to encourage</text:span></text:p>
          </table:table-cell>
          <table:table-cell table:style-name="ce3" office:value-type="string">
            <text:p>篇</text:p>
          </table:table-cell>
          <table:table-cell table:style-name="ce39" office:value-type="string">
            <text:p><text:span text:style-name="T29">piān</text:span></text:p>
            <text:p><text:span text:style-name="T30">mw. essays, articles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梯子</text:p>
          </table:table-cell>
          <table:table-cell table:style-name="ce31" office:value-type="string">
            <text:p><text:span text:style-name="T28">tī ·zi </text:span></text:p>
            <text:p><text:span text:style-name="T27">stairs</text:span></text:p>
          </table:table-cell>
          <table:table-cell table:style-name="ce3" office:value-type="string">
            <text:p>打開</text:p>
          </table:table-cell>
          <table:table-cell table:style-name="ce39" office:value-type="string">
            <text:p><text:span text:style-name="T29">dǎ kāi</text:span></text:p>
            <text:p><text:span text:style-name="T30">to open up</text:span></text:p>
          </table:table-cell>
          <table:table-cell table:style-name="ce51" office:value-type="string">
            <text:p>文章</text:p>
          </table:table-cell>
          <table:table-cell table:style-name="ce39" office:value-type="string">
            <text:p><text:span text:style-name="T29">wén zhāng</text:span></text:p>
            <text:p><text:span text:style-name="T30">essay, articl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樓梯</text:p>
          </table:table-cell>
          <table:table-cell table:style-name="ce31" office:value-type="string">
            <text:p><text:span text:style-name="T29">lóu tī</text:span></text:p>
            <text:p><text:span text:style-name="T30">escalator</text:span></text:p>
          </table:table-cell>
          <table:table-cell table:style-name="ce3" office:value-type="string">
            <text:p>來</text:p>
          </table:table-cell>
          <table:table-cell table:style-name="ce39" office:value-type="string">
            <text:p><text:span text:style-name="T28">lái</text:span></text:p>
            <text:p>to do</text:p>
          </table:table-cell>
          <table:table-cell table:style-name="ce51" office:value-type="string">
            <text:p>孔廟</text:p>
          </table:table-cell>
          <table:table-cell table:style-name="ce39" office:value-type="string">
            <text:p><text:span text:style-name="T29">kǒng miào</text:span></text:p>
            <text:p><text:span text:style-name="T34">confucius templ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行李</text:p>
          </table:table-cell>
          <table:table-cell table:style-name="ce31" office:value-type="string">
            <text:p><text:span text:style-name="T29">xíng lǐ</text:span></text:p>
            <text:p><text:span text:style-name="T30">luggage</text:span></text:p>
          </table:table-cell>
          <table:table-cell table:style-name="ce3" office:value-type="string">
            <text:p>夾克</text:p>
          </table:table-cell>
          <table:table-cell table:style-name="ce39" office:value-type="string">
            <text:p><text:span text:style-name="T29">jiá kè</text:span></text:p>
            <text:p><text:span text:style-name="T34">jacket</text:span></text:p>
          </table:table-cell>
          <table:table-cell table:style-name="ce51" office:value-type="string">
            <text:p>廟</text:p>
          </table:table-cell>
          <table:table-cell table:style-name="ce39" office:value-type="string">
            <text:p><text:span text:style-name="T29">miào</text:span></text:p>
            <text:p><text:span text:style-name="T30">templ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系</text:p>
          </table:table-cell>
          <table:table-cell table:style-name="ce31" office:value-type="string">
            <text:p><text:span text:style-name="T29">xì</text:span></text:p>
            <text:p><text:span text:style-name="T30">department</text:span></text:p>
          </table:table-cell>
          <table:table-cell table:style-name="ce3" office:value-type="string">
            <text:p>關心</text:p>
          </table:table-cell>
          <table:table-cell table:style-name="ce39" office:value-type="string">
            <text:p><text:span text:style-name="T29">guān xīn</text:span></text:p>
            <text:p><text:span text:style-name="T30">to be concerned</text:span></text:p>
          </table:table-cell>
          <table:table-cell table:style-name="ce51" office:value-type="string">
            <text:p>中華</text:p>
          </table:table-cell>
          <table:table-cell table:style-name="ce39" office:value-type="string">
            <text:p><text:span text:style-name="T29">zhōng huá</text:span></text:p>
            <text:p><text:span text:style-name="T30">chines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新生</text:p>
          </table:table-cell>
          <table:table-cell table:style-name="ce31" office:value-type="string">
            <text:p><text:span text:style-name="T29">xīn shēng</text:span></text:p>
            <text:p><text:span text:style-name="T30">new student</text:span></text:p>
          </table:table-cell>
          <table:table-cell table:style-name="ce3" office:value-type="string">
            <text:p>嘮叨</text:p>
          </table:table-cell>
          <table:table-cell table:style-name="ce39" office:value-type="string">
            <text:p><text:span text:style-name="T29">láo dāo</text:span></text:p>
            <text:p><text:span text:style-name="T30">to nag</text:span></text:p>
          </table:table-cell>
          <table:table-cell table:style-name="ce51" office:value-type="string">
            <text:p>文化</text:p>
          </table:table-cell>
          <table:table-cell table:style-name="ce39" office:value-type="string">
            <text:p><text:span text:style-name="T29">wén huà</text:span></text:p>
            <text:p><text:span text:style-name="T30">cultur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幸會</text:p>
          </table:table-cell>
          <table:table-cell table:style-name="ce31" office:value-type="string">
            <text:p><text:span text:style-name="T29">xìng hùi</text:span></text:p>
            <text:p><text:span text:style-name="T30">pleasure meet you</text:span></text:p>
          </table:table-cell>
          <table:table-cell table:style-name="ce3" office:value-type="string">
            <text:p>受<text:span text:style-name="T3">不</text:span><text:span text:style-name="T3">了</text:span></text:p>
          </table:table-cell>
          <table:table-cell table:style-name="ce39" office:value-type="string">
            <text:p><text:span text:style-name="T29">shòu bù liǎo</text:span></text:p>
            <text:p><text:span text:style-name="T30">can't bear</text:span></text:p>
          </table:table-cell>
          <table:table-cell table:style-name="ce52" office:value-type="string">
            <text:p><text:span text:style-name="T3">興</text:span>趣</text:p>
          </table:table-cell>
          <table:table-cell table:style-name="ce39" office:value-type="string">
            <text:p><text:span text:style-name="T29">xìng qù</text:span></text:p>
            <text:p><text:span text:style-name="T30">interest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棒</text:p>
          </table:table-cell>
          <table:table-cell table:style-name="ce31" office:value-type="string">
            <text:p><text:span text:style-name="T28">bàng</text:span></text:p>
            <text:p>excellent</text:p>
          </table:table-cell>
          <table:table-cell table:style-name="ce3" office:value-type="string">
            <text:p>會</text:p>
          </table:table-cell>
          <table:table-cell table:style-name="ce39" office:value-type="string">
            <text:p><text:span text:style-name="T29">huì</text:span></text:p>
            <text:p><text:span text:style-name="T30">will</text:span></text:p>
          </table:table-cell>
          <table:table-cell table:style-name="ce51" office:value-type="string">
            <text:p>有<text:span text:style-name="T3">興</text:span>趣</text:p>
          </table:table-cell>
          <table:table-cell table:style-name="ce39" office:value-type="string">
            <text:p><text:span text:style-name="T29">yǒu xìng qù</text:span></text:p>
            <text:p><text:span text:style-name="T30">interesting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沒關係</text:p>
          </table:table-cell>
          <table:table-cell table:style-name="ce31" office:value-type="string">
            <text:p><text:span text:style-name="T29">méi guan xì</text:span></text:p>
            <text:p><text:span text:style-name="T30">no matter, forget it</text:span></text:p>
          </table:table-cell>
          <table:table-cell table:style-name="ce3" office:value-type="string">
            <text:p>全</text:p>
          </table:table-cell>
          <table:table-cell table:style-name="ce39" office:value-type="string">
            <text:p><text:span text:style-name="T28">quán</text:span></text:p>
            <text:p>whole</text:p>
          </table:table-cell>
          <table:table-cell table:style-name="ce51" office:value-type="string">
            <text:p>有趣</text:p>
          </table:table-cell>
          <table:table-cell table:style-name="ce39" office:value-type="string">
            <text:p><text:span text:style-name="T29">yǒu qù</text:span></text:p>
            <text:p><text:span text:style-name="T30">interesting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關係</text:p>
          </table:table-cell>
          <table:table-cell table:style-name="ce31" office:value-type="string">
            <text:p><text:span text:style-name="T31">guān xì</text:span></text:p>
            <text:p><text:span text:style-name="T30">relationship</text:span></text:p>
          </table:table-cell>
          <table:table-cell table:style-name="ce3" office:value-type="string">
            <text:p>全家</text:p>
          </table:table-cell>
          <table:table-cell table:style-name="ce39" office:value-type="string">
            <text:p><text:span text:style-name="T29">quán jia</text:span></text:p>
            <text:p><text:span text:style-name="T30">whole family</text:span></text:p>
          </table:table-cell>
          <table:table-cell table:style-name="ce51" office:value-type="string">
            <text:p>口音</text:p>
          </table:table-cell>
          <table:table-cell table:style-name="ce39" office:value-type="string">
            <text:p><text:span text:style-name="T29">kǒu yin</text:span></text:p>
            <text:p><text:span text:style-name="T30">accent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照顧</text:p>
          </table:table-cell>
          <table:table-cell table:style-name="ce31" office:value-type="string">
            <text:p><text:span text:style-name="T32">zhào gù</text:span></text:p>
            <text:p><text:span text:style-name="T30">to take care</text:span></text:p>
          </table:table-cell>
          <table:table-cell table:style-name="ce3" office:value-type="string">
            <text:p>全國</text:p>
          </table:table-cell>
          <table:table-cell table:style-name="ce39" office:value-type="string">
            <text:p><text:span text:style-name="T29">quán guó</text:span></text:p>
            <text:p><text:span text:style-name="T30">whole nation</text:span></text:p>
          </table:table-cell>
          <table:table-cell table:style-name="ce51" office:value-type="string">
            <text:p>選</text:p>
          </table:table-cell>
          <table:table-cell table:style-name="ce39" office:value-type="string">
            <text:p><text:span text:style-name="T29">xuǎn</text:span></text:p>
            <text:p><text:span text:style-name="T30">to choose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總是</text:p>
          </table:table-cell>
          <table:table-cell table:style-name="ce31" office:value-type="string">
            <text:p><text:span text:style-name="T32">zǒng shì</text:span></text:p>
            <text:p><text:span text:style-name="T30">always</text:span></text:p>
          </table:table-cell>
          <table:table-cell table:style-name="ce12" office:value-type="string">
            <text:p>全校</text:p>
          </table:table-cell>
          <table:table-cell table:style-name="ce39" office:value-type="string">
            <text:p><text:span text:style-name="T29">quán jiào</text:span></text:p>
            <text:p><text:span text:style-name="T30">whole school</text:span></text:p>
          </table:table-cell>
          <table:table-cell table:style-name="ce51" office:value-type="string">
            <text:p>嗨</text:p>
          </table:table-cell>
          <table:table-cell table:style-name="ce39" office:value-type="string">
            <text:p><text:span text:style-name="T29">hài</text:span></text:p>
            <text:p><text:span text:style-name="T30">hi (hello)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擔心</text:p>
          </table:table-cell>
          <table:table-cell table:style-name="ce31" office:value-type="string">
            <text:p><text:span text:style-name="T32">dān xīn</text:span></text:p>
            <text:p><text:span text:style-name="T30">to worry</text:span></text:p>
          </table:table-cell>
          <table:table-cell table:style-name="ce3" office:value-type="string">
            <text:p>全世界</text:p>
          </table:table-cell>
          <table:table-cell table:style-name="ce39" office:value-type="string">
            <text:p><text:span text:style-name="T29">quán shì jìe</text:span></text:p>
            <text:p><text:span text:style-name="T30">whole world</text:span></text:p>
          </table:table-cell>
          <table:table-cell table:style-name="ce51" office:value-type="string">
            <text:p>噢</text:p>
          </table:table-cell>
          <table:table-cell table:style-name="ce39" office:value-type="string">
            <text:p><text:span text:style-name="T29">où</text:span></text:p>
            <text:p><text:span text:style-name="T30">oh (realization)</text:span>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難怪</text:p>
          </table:table-cell>
          <table:table-cell table:style-name="ce31" office:value-type="string">
            <text:p><text:span text:style-name="T32">nán guài</text:span></text:p>
            <text:p><text:span text:style-name="T30">no wonder</text:span></text:p>
          </table:table-cell>
          <table:table-cell table:style-name="ce3" office:value-type="string">
            <text:p>完全</text:p>
          </table:table-cell>
          <table:table-cell table:style-name="ce39" office:value-type="string">
            <text:p><text:span text:style-name="T29">wán quán</text:span></text:p>
            <text:p><text:span text:style-name="T30">entirely</text:span></text:p>
          </table:table-cell>
          <table:table-cell table:style-name="ce51" office:value-type="string">
            <text:p>呣</text:p>
          </table:table-cell>
          <table:table-cell table:style-name="ce39" office:value-type="string">
            <text:p><text:span text:style-name="T28">m</text:span></text:p>
            <text:p>hm (approval)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西方</text:p>
          </table:table-cell>
          <table:table-cell table:style-name="ce31" office:value-type="string">
            <text:p><text:span text:style-name="T32">xī fāng</text:span></text:p>
            <text:p><text:span text:style-name="T30">occident</text:span></text:p>
          </table:table-cell>
          <table:table-cell table:style-name="ce3" office:value-type="string">
            <text:p>移民</text:p>
          </table:table-cell>
          <table:table-cell table:style-name="ce39" office:value-type="string">
            <text:p><text:span text:style-name="T29">yí mín</text:span></text:p>
            <text:p><text:span text:style-name="T30">immigrant</text:span></text:p>
          </table:table-cell>
          <table:table-cell table:style-name="ce77" office:value-type="string">
            <text:p>啦</text:p>
          </table:table-cell>
          <table:table-cell table:style-name="ce39" office:value-type="string">
            <text:p><text:span text:style-name="T28">·la</text:span></text:p>
            <text:p>la</text:p>
          </table:table-cell>
          <table:table-cell table:style-name="ce97" table:number-columns-repeated="250"/>
        </table:table-row>
        <table:table-row table:style-name="ro2">
          <table:table-cell table:style-name="ce3" office:value-type="string">
            <text:p>東方</text:p>
          </table:table-cell>
          <table:table-cell table:style-name="ce31" office:value-type="string">
            <text:p><text:span text:style-name="T32">dōng fāng</text:span></text:p>
            <text:p><text:span text:style-name="T30">orient</text:span></text:p>
          </table:table-cell>
          <table:table-cell table:style-name="ce3" office:value-type="string">
            <text:p>地理</text:p>
          </table:table-cell>
          <table:table-cell table:style-name="ce65" office:value-type="string">
            <text:p><text:span text:style-name="T32">dì lǐ</text:span></text:p>
            <text:p><text:span text:style-name="T30">geography</text:span></text:p>
          </table:table-cell>
          <table:table-cell table:style-name="ce3"/>
          <table:table-cell table:style-name="ce39"/>
          <table:table-cell table:style-name="ce97" table:number-columns-repeated="250"/>
        </table:table-row>
        <table:table-row table:style-name="ro2">
          <table:table-cell table:style-name="ce4" office:value-type="string">
            <text:p>獨立</text:p>
          </table:table-cell>
          <table:table-cell table:style-name="ce32" office:value-type="string">
            <text:p><text:span text:style-name="T32">dú lì</text:span></text:p>
            <text:p><text:span text:style-name="T30">independent</text:span></text:p>
          </table:table-cell>
          <table:table-cell table:style-name="ce4" office:value-type="string">
            <text:p>地圖</text:p>
          </table:table-cell>
          <table:table-cell table:style-name="ce66" office:value-type="string">
            <text:p><text:span text:style-name="T32">dì tú</text:span></text:p>
            <text:p><text:span text:style-name="T30">map</text:span></text:p>
          </table:table-cell>
          <table:table-cell table:style-name="ce4"/>
          <table:table-cell table:style-name="ce40"/>
          <table:table-cell table:style-name="ce97"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一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style-name="ce96"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(topic) V </text:span>起來<text:span text:style-name="T1"> </text:span><text:span text:style-name="T1">...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V qǐ lái ...</text:span></text:p>
            <text:p><text:span text:style-name="T39">V</text:span><text:span text:style-name="T40"> </text:span><text:span text:style-name="T41">as if (looks as if, </text:span><text:span text:style-name="T41">sounds as if, ...)</text:span></text:p>
          </table:table-cell>
          <table:covered-table-cell table:style-name="ce79"/>
          <table:covered-table-cell table:style-name="ce90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(topic) </text:span>看起來<text:span text:style-name="T1"> </text:span><text:span text:style-name="T1">... , </text:span>就是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kàn qǐ lái … , </text:span><text:span text:style-name="T38">jìu shì ...</text:span></text:p>
            <text:p><text:span text:style-name="T42">It looks ... , one </text:span><text:span text:style-name="T42">thing however ...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... </text:span>沒關係<text:span text:style-name="T1"> </text:span><text:span text:style-name="T1">, ... </text:span>就好了。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... méi guān </text:span><text:span text:style-name="T38">xì, ... jiù hǎo ·le.</text:span></text:p>
            <text:p><text:span text:style-name="T42">It doesn't matter ... </text:span><text:span text:style-name="T42">, ... then it will be </text:span><text:span text:style-name="T42">fine.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總是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ǒng shì</text:span></text:p>
            <text:p><text:span text:style-name="T42">always / invariably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還是<text:span text:style-name="T1"> </text:span><text:span text:style-name="T1">... </text:span>吧<text:span text:style-name="T2">！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hái shì ... ·ba !</text:span></text:p>
            <text:p><text:span text:style-name="T42">(after considering </text:span><text:span text:style-name="T42">options) it's best to </text:span><text:span text:style-name="T42">... / better ...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lái</text:span></text:p>
            <text:p><text:span text:style-name="T42">to do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(S)V </text:span>不<text:span text:style-name="T3">了</text:span>幾<text:span text:style-name="T1"> </text:span><text:span text:style-name="T1">M(N), (S) </text:span>就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(S) V bù liǎo jǐ M </text:span><text:span text:style-name="T38">(N), (S) jiù ...</text:span></text:p>
            <text:p><text:span text:style-name="T42">before a few M (N) </text:span><text:span text:style-name="T42">occurs, (S) will ...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(S) </text:span>沒V幾<text:span text:style-name="T1"> </text:span><text:span text:style-name="T1">M(N), </text:span><text:span text:style-name="T1">(S) </text:span>就<text:span text:style-name="T1"> </text:span><text:span text:style-name="T1">... </text:span>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(S) méi V jǐ M(N), </text:span><text:span text:style-name="T38">(S) jiù ... ·le</text:span></text:p>
            <text:p><text:span text:style-name="T42">before a few M (N) </text:span><text:span text:style-name="T42">occurred, (S) </text:span><text:span text:style-name="T42">did/had ...</text:span></text:p>
          </table:table-cell>
          <table:covered-table-cell table:style-name="ce43"/>
          <table:covered-table-cell table:style-name="ce91"/>
          <table:table-cell table:style-name="ce98" table:number-columns-repeated="250"/>
        </table:table-row>
        <table:table-row table:style-name="ro2">
          <table:table-cell table:style-name="ce8" office:value-type="string" table:number-columns-spanned="3" table:number-rows-spanned="1">
            <text:p><text:span text:style-name="T1">S </text:span>對<text:span text:style-name="T1"> </text:span><text:span text:style-name="T1">... </text:span>有興趣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S dùi ... yǒu xīng </text:span><text:span text:style-name="T38">qù</text:span></text:p>
            <text:p><text:span text:style-name="T42">S is interested </text:span><text:span text:style-name="T42">by ...</text:span></text:p>
          </table:table-cell>
          <table:covered-table-cell table:style-name="ce80"/>
          <table:covered-table-cell table:style-name="ce92"/>
          <table:table-cell table:style-name="ce98"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2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二課：生詞</text:p>
          </table:table-cell>
          <table:table-cell table:style-name="ce100" table:number-columns-repeated="250"/>
        </table:table-row>
        <table:table-row table:style-name="ro2">
          <table:table-cell table:style-name="ce10" office:value-type="string">
            <text:p>服務生</text:p>
          </table:table-cell>
          <table:table-cell table:style-name="ce38" office:value-type="string">
            <text:p><text:span text:style-name="T33">fú wù shēng</text:span></text:p>
            <text:p>waiter</text:p>
          </table:table-cell>
          <table:table-cell table:style-name="ce10" office:value-type="string">
            <text:p>辣</text:p>
          </table:table-cell>
          <table:table-cell table:style-name="ce71" office:value-type="string">
            <text:p><text:span text:style-name="T33">là</text:span></text:p>
            <text:p>to be spicy</text:p>
          </table:table-cell>
          <table:table-cell table:style-name="ce54" office:value-type="string">
            <text:p>膩</text:p>
          </table:table-cell>
          <table:table-cell table:style-name="ce71" office:value-type="string">
            <text:p><text:span text:style-name="T29">nì</text:span></text:p>
            <text:p><text:span text:style-name="T30">to be tired with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服務員</text:p>
          </table:table-cell>
          <table:table-cell table:style-name="ce31" office:value-type="string">
            <text:p><text:span text:style-name="T33">fú wù yuán</text:span></text:p>
            <text:p>waiter</text:p>
          </table:table-cell>
          <table:table-cell table:style-name="ce3" office:value-type="string">
            <text:p>青花菜</text:p>
          </table:table-cell>
          <table:table-cell table:style-name="ce39" office:value-type="string">
            <text:p><text:span text:style-name="T33">qīng huā cài</text:span></text:p>
            <text:p>broccoli</text:p>
          </table:table-cell>
          <table:table-cell table:style-name="ce51" office:value-type="string">
            <text:p>連...都</text:p>
          </table:table-cell>
          <table:table-cell table:style-name="ce39" office:value-type="string">
            <text:p><text:span text:style-name="T29">lián ... dōu</text:span></text:p>
            <text:p><text:span text:style-name="T30">eve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服務</text:p>
          </table:table-cell>
          <table:table-cell table:style-name="ce31" office:value-type="string">
            <text:p><text:span text:style-name="T29">fú wù</text:span></text:p>
            <text:p>service</text:p>
          </table:table-cell>
          <table:table-cell table:style-name="ce3" office:value-type="string">
            <text:p>胡蘿<text:span text:style-name="T4">蔔</text:span></text:p>
          </table:table-cell>
          <table:table-cell table:style-name="ce39" office:value-type="string">
            <text:p><text:span text:style-name="T29">hú luó ·bo</text:span></text:p>
            <text:p><text:span text:style-name="T30">carrot</text:span></text:p>
          </table:table-cell>
          <table:table-cell table:style-name="ce51" office:value-type="string">
            <text:p>半夜</text:p>
          </table:table-cell>
          <table:table-cell table:style-name="ce39" office:value-type="string">
            <text:p><text:span text:style-name="T29">bàn yè</text:span></text:p>
            <text:p><text:span text:style-name="T30">in middle of nigh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客滿</text:p>
          </table:table-cell>
          <table:table-cell table:style-name="ce31" office:value-type="string">
            <text:p><text:span text:style-name="T29">kè mǎn</text:span></text:p>
            <text:p><text:span text:style-name="T30">no vacancy, soldout</text:span></text:p>
          </table:table-cell>
          <table:table-cell table:style-name="ce3" office:value-type="string">
            <text:p>紅蘿蔔</text:p>
          </table:table-cell>
          <table:table-cell table:style-name="ce39" office:value-type="string">
            <text:p><text:span text:style-name="T29">hóng luó ·bo</text:span></text:p>
            <text:p><text:span text:style-name="T30">carrot</text:span></text:p>
          </table:table-cell>
          <table:table-cell table:style-name="ce51" office:value-type="string">
            <text:p>小吃</text:p>
          </table:table-cell>
          <table:table-cell table:style-name="ce39" office:value-type="string">
            <text:p><text:span text:style-name="T29">xiǎo chī</text:span></text:p>
            <text:p><text:span text:style-name="T30">street foo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客人</text:p>
          </table:table-cell>
          <table:table-cell table:style-name="ce31" office:value-type="string">
            <text:p><text:span text:style-name="T29">kè rén</text:span></text:p>
            <text:p><text:span text:style-name="T30">guest, customer</text:span></text:p>
          </table:table-cell>
          <table:table-cell table:style-name="ce3" office:value-type="string">
            <text:p>蘿蔔</text:p>
          </table:table-cell>
          <table:table-cell table:style-name="ce39" office:value-type="string">
            <text:p><text:span text:style-name="T29">luó ·bo</text:span></text:p>
            <text:p><text:span text:style-name="T30">radish, turnip</text:span></text:p>
          </table:table-cell>
          <table:table-cell table:style-name="ce52" office:value-type="string">
            <text:p>速食</text:p>
          </table:table-cell>
          <table:table-cell table:style-name="ce39" office:value-type="string">
            <text:p><text:span text:style-name="T29">sù shí</text:span></text:p>
            <text:p><text:span text:style-name="T30">fast foo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滿</text:p>
          </table:table-cell>
          <table:table-cell table:style-name="ce31" office:value-type="string">
            <text:p><text:span text:style-name="T29">mǎn</text:span></text:p>
            <text:p><text:span text:style-name="T30">to be full</text:span></text:p>
          </table:table-cell>
          <table:table-cell table:style-name="ce3" office:value-type="string">
            <text:p>敢</text:p>
          </table:table-cell>
          <table:table-cell table:style-name="ce39" office:value-type="string">
            <text:p><text:span text:style-name="T29">gǎ</text:span><text:span text:style-name="T44">n</text:span></text:p>
            <text:p><text:span text:style-name="T30">to dare</text:span></text:p>
          </table:table-cell>
          <table:table-cell table:style-name="ce51" office:value-type="string">
            <text:p>速食麵</text:p>
          </table:table-cell>
          <table:table-cell table:style-name="ce39" office:value-type="string">
            <text:p><text:span text:style-name="T29">sù shí miàn</text:span></text:p>
            <text:p><text:span text:style-name="T30">instant noodl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菜單</text:p>
          </table:table-cell>
          <table:table-cell table:style-name="ce31" office:value-type="string">
            <text:p><text:span text:style-name="T29">cài dān</text:span></text:p>
            <text:p><text:span text:style-name="T30">menu (restaurant)</text:span></text:p>
          </table:table-cell>
          <table:table-cell table:style-name="ce3" office:value-type="string">
            <text:p>糖醋</text:p>
          </table:table-cell>
          <table:table-cell table:style-name="ce39" office:value-type="string">
            <text:p><text:span text:style-name="T29">táng cù</text:span></text:p>
            <text:p><text:span text:style-name="T30">sweet and sour</text:span></text:p>
          </table:table-cell>
          <table:table-cell table:style-name="ce51" office:value-type="string">
            <text:p>平底鍋</text:p>
          </table:table-cell>
          <table:table-cell table:style-name="ce39" office:value-type="string">
            <text:p><text:span text:style-name="T29">píng dǐ guō</text:span></text:p>
            <text:p><text:span text:style-name="T30">pan, griddl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名單</text:p>
          </table:table-cell>
          <table:table-cell table:style-name="ce31" office:value-type="string">
            <text:p><text:span text:style-name="T29">míng dān</text:span></text:p>
            <text:p><text:span text:style-name="T30">name list</text:span></text:p>
          </table:table-cell>
          <table:table-cell table:style-name="ce3" office:value-type="string">
            <text:p>醋</text:p>
          </table:table-cell>
          <table:table-cell table:style-name="ce39" office:value-type="string">
            <text:p><text:span text:style-name="T29">cù</text:span></text:p>
            <text:p><text:span text:style-name="T30">vinegar</text:span></text:p>
          </table:table-cell>
          <table:table-cell table:style-name="ce51" office:value-type="string">
            <text:p>大餐</text:p>
          </table:table-cell>
          <table:table-cell table:style-name="ce39" office:value-type="string">
            <text:p><text:span text:style-name="T29">dà cān</text:span></text:p>
            <text:p><text:span text:style-name="T30">festi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通知單</text:p>
          </table:table-cell>
          <table:table-cell table:style-name="ce31" office:value-type="string">
            <text:p><text:span text:style-name="T29">tōng zhī dān</text:span></text:p>
            <text:p><text:span text:style-name="T30">notification list</text:span></text:p>
          </table:table-cell>
          <table:table-cell table:style-name="ce3" office:value-type="string">
            <text:p>排骨</text:p>
          </table:table-cell>
          <table:table-cell table:style-name="ce39" office:value-type="string">
            <text:p><text:span text:style-name="T29">pái gǔ</text:span></text:p>
            <text:p><text:span text:style-name="T30">spare ribs</text:span></text:p>
          </table:table-cell>
          <table:table-cell table:style-name="ce51" office:value-type="string">
            <text:p>水餃</text:p>
          </table:table-cell>
          <table:table-cell table:style-name="ce39" office:value-type="string">
            <text:p><text:span text:style-name="T29">shǔi jiǎo</text:span></text:p>
            <text:p><text:span text:style-name="T30">boiled dumpling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單子</text:p>
          </table:table-cell>
          <table:table-cell table:style-name="ce31" office:value-type="string">
            <text:p><text:span text:style-name="T29">dān ·zi</text:span></text:p>
            <text:p>list</text:p>
          </table:table-cell>
          <table:table-cell table:style-name="ce3" office:value-type="string">
            <text:p>留學</text:p>
          </table:table-cell>
          <table:table-cell table:style-name="ce39" office:value-type="string">
            <text:p><text:span text:style-name="T29">liú xué</text:span></text:p>
            <text:p><text:span text:style-name="T30">to study abroad</text:span></text:p>
          </table:table-cell>
          <table:table-cell table:style-name="ce51" office:value-type="string">
            <text:p>餃子</text:p>
          </table:table-cell>
          <table:table-cell table:style-name="ce39" office:value-type="string">
            <text:p><text:span text:style-name="T29">jiǎo ·zi</text:span></text:p>
            <text:p><text:span text:style-name="T30">dumpling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特餐</text:p>
          </table:table-cell>
          <table:table-cell table:style-name="ce31" office:value-type="string">
            <text:p><text:span text:style-name="T29">tè cān</text:span></text:p>
            <text:p><text:span text:style-name="T30">special dish</text:span></text:p>
          </table:table-cell>
          <table:table-cell table:style-name="ce3" office:value-type="string">
            <text:p>留學生</text:p>
          </table:table-cell>
          <table:table-cell table:style-name="ce39" office:value-type="string">
            <text:p><text:span text:style-name="T29">liú xué shēng</text:span></text:p>
            <text:p><text:span text:style-name="T30">student abroad</text:span></text:p>
          </table:table-cell>
          <table:table-cell table:style-name="ce51" office:value-type="string">
            <text:p>烤鴨</text:p>
          </table:table-cell>
          <table:table-cell table:style-name="ce39" office:value-type="string">
            <text:p><text:span text:style-name="T29">kǎo yā</text:span></text:p>
            <text:p><text:span text:style-name="T30">roast duc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套餐</text:p>
          </table:table-cell>
          <table:table-cell table:style-name="ce31" office:value-type="string">
            <text:p><text:span text:style-name="T29">tào cān</text:span></text:p>
            <text:p><text:span text:style-name="T30">combo meal</text:span></text:p>
          </table:table-cell>
          <table:table-cell table:style-name="ce12" office:value-type="string">
            <text:p>留</text:p>
          </table:table-cell>
          <table:table-cell table:style-name="ce39" office:value-type="string">
            <text:p><text:span text:style-name="T29">liú</text:span></text:p>
            <text:p><text:span text:style-name="T30">to remain, preserve</text:span></text:p>
          </table:table-cell>
          <table:table-cell table:style-name="ce51" office:value-type="string">
            <text:p>算帳</text:p>
          </table:table-cell>
          <table:table-cell table:style-name="ce39" office:value-type="string">
            <text:p><text:span text:style-name="T29">suàn zhàng</text:span></text:p>
            <text:p><text:span text:style-name="T30">to settle account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紅燒</text:p>
          </table:table-cell>
          <table:table-cell table:style-name="ce31" office:value-type="string">
            <text:p><text:span text:style-name="T29">hóng shāo</text:span></text:p>
            <text:p><text:span text:style-name="T30">stew in soy sauce</text:span></text:p>
          </table:table-cell>
          <table:table-cell table:style-name="ce3" office:value-type="string">
            <text:p>留起來</text:p>
          </table:table-cell>
          <table:table-cell table:style-name="ce39" office:value-type="string">
            <text:p><text:span text:style-name="T29">liú qǐ lái</text:span></text:p>
            <text:p><text:span text:style-name="T30">save for later use</text:span></text:p>
          </table:table-cell>
          <table:table-cell table:style-name="ce3" office:value-type="string">
            <text:p>帳單</text:p>
          </table:table-cell>
          <table:table-cell table:style-name="ce39" office:value-type="string">
            <text:p><text:span text:style-name="T29">zhàng dān</text:span></text:p>
            <text:p><text:span text:style-name="T30">bill (restaurant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燒</text:p>
          </table:table-cell>
          <table:table-cell table:style-name="ce31" office:value-type="string">
            <text:p><text:span text:style-name="T29">shāo</text:span></text:p>
            <text:p><text:span text:style-name="T30">to cook, burn</text:span></text:p>
          </table:table-cell>
          <table:table-cell table:style-name="ce3" office:value-type="string">
            <text:p>口味</text:p>
          </table:table-cell>
          <table:table-cell table:style-name="ce39" office:value-type="string">
            <text:p><text:span text:style-name="T29">kǒu wèi</text:span></text:p>
            <text:p><text:span text:style-name="T30">taste, flavor</text:span></text:p>
          </table:table-cell>
          <table:table-cell table:style-name="ce3" office:value-type="string">
            <text:p>手機</text:p>
          </table:table-cell>
          <table:table-cell table:style-name="ce39" office:value-type="string">
            <text:p><text:span text:style-name="T29">shǒu jī</text:span></text:p>
            <text:p><text:span text:style-name="T30">mobile phon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豬肉</text:p>
          </table:table-cell>
          <table:table-cell table:style-name="ce31" office:value-type="string">
            <text:p><text:span text:style-name="T29">jū ròu</text:span></text:p>
            <text:p><text:span text:style-name="T30">pork meat</text:span></text:p>
          </table:table-cell>
          <table:table-cell table:style-name="ce3" office:value-type="string">
            <text:p>而且</text:p>
          </table:table-cell>
          <table:table-cell table:style-name="ce39" office:value-type="string">
            <text:p><text:span text:style-name="T29">ér qiě</text:span></text:p>
            <text:p><text:span text:style-name="T30">furthermore</text:span></text:p>
          </table:table-cell>
          <table:table-cell table:style-name="ce3" office:value-type="string">
            <text:p>姑<text:span text:style-name="T3">姑</text:span></text:p>
          </table:table-cell>
          <table:table-cell table:style-name="ce39" office:value-type="string">
            <text:p><text:span text:style-name="T29">gū ·gu</text:span></text:p>
            <text:p><text:span text:style-name="T34">aunt (father sister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豬</text:p>
          </table:table-cell>
          <table:table-cell table:style-name="ce31" office:value-type="string">
            <text:p><text:span text:style-name="T29">jū</text:span></text:p>
            <text:p><text:span text:style-name="T30">pig, swine</text:span></text:p>
          </table:table-cell>
          <table:table-cell table:style-name="ce3" office:value-type="string">
            <text:p>不過</text:p>
          </table:table-cell>
          <table:table-cell table:style-name="ce65" office:value-type="string">
            <text:p><text:span text:style-name="T29">bú guò</text:span></text:p>
            <text:p><text:span text:style-name="T30">however, merely</text:span></text:p>
          </table:table-cell>
          <table:table-cell table:style-name="ce3" office:value-type="string">
            <text:p>機會</text:p>
          </table:table-cell>
          <table:table-cell table:style-name="ce39" office:value-type="string">
            <text:p><text:span text:style-name="T29">jī hùi</text:span></text:p>
            <text:p><text:span text:style-name="T30">chance, opportunit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豆</text:p>
          </table:table-cell>
          <table:table-cell table:style-name="ce31" office:value-type="string">
            <text:p><text:span text:style-name="T29">qīng dòu</text:span></text:p>
            <text:p><text:span text:style-name="T30">green peas</text:span></text:p>
          </table:table-cell>
          <table:table-cell table:style-name="ce3" office:value-type="string">
            <text:p>餐廳</text:p>
          </table:table-cell>
          <table:table-cell table:style-name="ce65" office:value-type="string">
            <text:p><text:span text:style-name="T29">cān tīng</text:span></text:p>
            <text:p><text:span text:style-name="T30">restaurant</text:span></text:p>
          </table:table-cell>
          <table:table-cell table:style-name="ce3" office:value-type="string">
            <text:p>甜點</text:p>
          </table:table-cell>
          <table:table-cell table:style-name="ce39" office:value-type="string">
            <text:p><text:span text:style-name="T29">tián diǎn</text:span></text:p>
            <text:p><text:span text:style-name="T30">deser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蝦<text:span text:style-name="T4">仁</text:span></text:p>
          </table:table-cell>
          <table:table-cell table:style-name="ce31" office:value-type="string">
            <text:p><text:span text:style-name="T29">xiā rén</text:span></text:p>
            <text:p><text:span text:style-name="T30">shelled shrimp</text:span></text:p>
          </table:table-cell>
          <table:table-cell table:style-name="ce3" office:value-type="string">
            <text:p>大鍋菜</text:p>
          </table:table-cell>
          <table:table-cell table:style-name="ce65" office:value-type="string">
            <text:p><text:span text:style-name="T29">dà guō cài</text:span></text:p>
            <text:p><text:span text:style-name="T30">food in big pot</text:span></text:p>
          </table:table-cell>
          <table:table-cell table:style-name="ce3" office:value-type="string">
            <text:p>習慣</text:p>
          </table:table-cell>
          <table:table-cell table:style-name="ce39" office:value-type="string">
            <text:p><text:span text:style-name="T29">xí guàn</text:span></text:p>
            <text:p><text:span text:style-name="T30">to get used, habit</text:span>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蝦</text:p>
          </table:table-cell>
          <table:table-cell table:style-name="ce32" office:value-type="string">
            <text:p><text:span text:style-name="T29">xiā</text:span></text:p>
            <text:p><text:span text:style-name="T30">shrimp</text:span></text:p>
          </table:table-cell>
          <table:table-cell table:style-name="ce4" office:value-type="string">
            <text:p>鍋</text:p>
          </table:table-cell>
          <table:table-cell table:style-name="ce66" office:value-type="string">
            <text:p><text:span text:style-name="T29">guō</text:span></text:p>
            <text:p><text:span text:style-name="T30">cooking pot</text:span></text:p>
          </table:table-cell>
          <table:table-cell table:style-name="ce82"/>
          <table:table-cell table:style-name="ce40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二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V/SV </text:span><text:span text:style-name="T5">得</text:span><text:span text:style-name="T1"> </text:span><text:span text:style-name="T1">N/PN ... 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V</text:span><text:span text:style-name="T38">／</text:span><text:span text:style-name="T38">SV ·de N</text:span><text:span text:style-name="T38">／</text:span><text:span text:style-name="T38">PN ...</text:span></text:p>
            <text:p><text:span text:style-name="T39">V/SV</text:span><text:span text:style-name="T40"> </text:span><text:span text:style-name="T41">to the point </text:span><text:span text:style-name="T41">that N/PN ...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6">N/PN V/SV </text:span><text:span text:style-name="T7">得</text:span><text:span text:style-name="T8"> </text:span><text:span text:style-name="T6">... 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N</text:span><text:span text:style-name="T38">／</text:span><text:span text:style-name="T38">PN V</text:span><text:span text:style-name="T38">／</text:span><text:span text:style-name="T38">SV </text:span><text:span text:style-name="T38">·de ...</text:span></text:p>
            <text:p><text:span text:style-name="T39">V/SV</text:span><text:span text:style-name="T40"> </text:span><text:span text:style-name="T41">to the point </text:span><text:span text:style-name="T41">that N/P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對<text:span text:style-name="T1"> </text:span><text:span text:style-name="T1">NP </text:span>來說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dùi NP lái </text:span><text:span text:style-name="T38">shuō ...</text:span></text:p>
            <text:p><text:span text:style-name="T42">As far as NP is </text:span><text:span text:style-name="T42">concerned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就是嘛！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jiù shì ·ma !</text:span></text:p>
            <text:p><text:span text:style-name="T42">That's right ! </text:span><text:span text:style-name="T42">Indeed !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來<text:span text:style-name="T1"> </text:span><text:span text:style-name="T1">V </text:span>去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lái V qù</text:span></text:p>
            <text:p><text:span text:style-name="T42">V back and forth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... QW ... </text:span>就<text:span text:style-name="T1"> </text:span><text:span text:style-name="T1">... QW 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... QW ... jiù ... </text:span><text:span text:style-name="T38">QW ...</text:span></text:p>
            <text:p><text:span text:style-name="T42">... whatever ... then </text:span><text:span text:style-name="T42">... whatever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連<text:span text:style-name="T1"> </text:span><text:span text:style-name="T1">... </text:span>都<text:span text:style-name="T1">/</text:span>也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lián ... dōu/yě ...</text:span></text:p>
            <text:p><text:span text:style-name="T42">Even ...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只要<text:span text:style-name="T1"> </text:span><text:span text:style-name="T1">... , </text:span>就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zhǐ yào ... , jiù ...</text:span></text:p>
            <text:p><text:span text:style-name="T42">As long as ... (then) </text:span><text:span text:style-name="T42">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3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三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敲</text:p>
          </table:table-cell>
          <table:table-cell table:style-name="ce38" office:value-type="string">
            <text:p><text:span text:style-name="T29">qiāo</text:span></text:p>
            <text:p>to knock</text:p>
          </table:table-cell>
          <table:table-cell table:style-name="ce10" office:value-type="string">
            <text:p>成績單</text:p>
          </table:table-cell>
          <table:table-cell table:style-name="ce71" office:value-type="string">
            <text:p><text:span text:style-name="T29">chéng jī dān</text:span></text:p>
            <text:p>report card</text:p>
          </table:table-cell>
          <table:table-cell table:style-name="ce10" office:value-type="string">
            <text:p>菜價</text:p>
          </table:table-cell>
          <table:table-cell table:style-name="ce71" office:value-type="string">
            <text:p><text:span text:style-name="T29">cài jià</text:span></text:p>
            <text:p>food prices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辦公室</text:p>
          </table:table-cell>
          <table:table-cell table:style-name="ce31" office:value-type="string">
            <text:p><text:span text:style-name="T29">bàn gōng shì</text:span></text:p>
            <text:p>office</text:p>
          </table:table-cell>
          <table:table-cell table:style-name="ce3" office:value-type="string">
            <text:p>學習</text:p>
          </table:table-cell>
          <table:table-cell table:style-name="ce39" office:value-type="string">
            <text:p><text:span text:style-name="T29">xué xí</text:span></text:p>
            <text:p>to study</text:p>
          </table:table-cell>
          <table:table-cell table:style-name="ce3" office:value-type="string">
            <text:p>價錢</text:p>
          </table:table-cell>
          <table:table-cell table:style-name="ce39" office:value-type="string">
            <text:p><text:span text:style-name="T29">jià qián</text:span></text:p>
            <text:p>pric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教室</text:p>
          </table:table-cell>
          <table:table-cell table:style-name="ce31" office:value-type="string">
            <text:p><text:span text:style-name="T29">jiào shì</text:span></text:p>
            <text:p>classroom</text:p>
          </table:table-cell>
          <table:table-cell table:style-name="ce3" office:value-type="string">
            <text:p>下<text:span text:style-name="T3">載</text:span></text:p>
          </table:table-cell>
          <table:table-cell table:style-name="ce39" office:value-type="string">
            <text:p><text:span text:style-name="T29">xià zǎi</text:span></text:p>
            <text:p>to download</text:p>
          </table:table-cell>
          <table:table-cell table:style-name="ce3" office:value-type="string">
            <text:p>生活</text:p>
          </table:table-cell>
          <table:table-cell table:style-name="ce39" office:value-type="string">
            <text:p><text:span text:style-name="T29">shēng huó</text:span></text:p>
            <text:p>to liv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休息室</text:p>
          </table:table-cell>
          <table:table-cell table:style-name="ce31" office:value-type="string">
            <text:p><text:span text:style-name="T29">xīu xí shì</text:span></text:p>
            <text:p>lobby</text:p>
          </table:table-cell>
          <table:table-cell table:style-name="ce3" office:value-type="string">
            <text:p>推薦</text:p>
          </table:table-cell>
          <table:table-cell table:style-name="ce39" office:value-type="string">
            <text:p><text:span text:style-name="T29">tuī jiàn</text:span></text:p>
            <text:p>to recommend</text:p>
          </table:table-cell>
          <table:table-cell table:style-name="ce3" office:value-type="string">
            <text:p>活</text:p>
          </table:table-cell>
          <table:table-cell table:style-name="ce39" office:value-type="string">
            <text:p><text:span text:style-name="T29">huó</text:span></text:p>
            <text:p>to be aliv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教授</text:p>
          </table:table-cell>
          <table:table-cell table:style-name="ce31" office:value-type="string">
            <text:p><text:span text:style-name="T29">jiào shòu</text:span></text:p>
            <text:p>professor</text:p>
          </table:table-cell>
          <table:table-cell table:style-name="ce3" office:value-type="string">
            <text:p>推薦信</text:p>
          </table:table-cell>
          <table:table-cell table:style-name="ce39" office:value-type="string">
            <text:p><text:span text:style-name="T29">tuī jiàn xìn</text:span></text:p>
            <text:p>letter of recom.</text:p>
          </table:table-cell>
          <table:table-cell table:style-name="ce3" office:value-type="string">
            <text:p>生活費</text:p>
          </table:table-cell>
          <table:table-cell table:style-name="ce39" office:value-type="string">
            <text:p><text:span text:style-name="T29">shēng huó fèi</text:span></text:p>
            <text:p>living costs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約</text:p>
          </table:table-cell>
          <table:table-cell table:style-name="ce31" office:value-type="string">
            <text:p><text:span text:style-name="T29">yuē</text:span></text:p>
            <text:p>make appointment</text:p>
          </table:table-cell>
          <table:table-cell table:style-name="ce12" office:value-type="string">
            <text:p>訂</text:p>
          </table:table-cell>
          <table:table-cell table:style-name="ce39" office:value-type="string">
            <text:p><text:span text:style-name="T29">dìng</text:span></text:p>
            <text:p>to order</text:p>
          </table:table-cell>
          <table:table-cell table:style-name="ce3" office:value-type="string">
            <text:p>付</text:p>
          </table:table-cell>
          <table:table-cell table:style-name="ce39" office:value-type="string">
            <text:p><text:span text:style-name="T29">fù</text:span></text:p>
            <text:p>to pa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約會</text:p>
          </table:table-cell>
          <table:table-cell table:style-name="ce31" office:value-type="string">
            <text:p><text:span text:style-name="T29">yuē huì</text:span></text:p>
            <text:p>to have a date</text:p>
          </table:table-cell>
          <table:table-cell table:style-name="ce3" office:value-type="string">
            <text:p>獎學金</text:p>
          </table:table-cell>
          <table:table-cell table:style-name="ce39" office:value-type="string">
            <text:p><text:span text:style-name="T29">jiǎng xué jīn</text:span></text:p>
            <text:p>scholarship</text:p>
          </table:table-cell>
          <table:table-cell table:style-name="ce3" office:value-type="string">
            <text:p>房租</text:p>
          </table:table-cell>
          <table:table-cell table:style-name="ce39" office:value-type="string">
            <text:p><text:span text:style-name="T29">fáng zū</text:span></text:p>
            <text:p>r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請教</text:p>
          </table:table-cell>
          <table:table-cell table:style-name="ce31" office:value-type="string">
            <text:p><text:span text:style-name="T29">qǐng jiào</text:span></text:p>
            <text:p>to ask for advice</text:p>
          </table:table-cell>
          <table:table-cell table:style-name="ce3" office:value-type="string">
            <text:p>補習班</text:p>
          </table:table-cell>
          <table:table-cell table:style-name="ce39" office:value-type="string">
            <text:p><text:span text:style-name="T29">bǔ xí bān</text:span></text:p>
            <text:p>tutorial school</text:p>
          </table:table-cell>
          <table:table-cell table:style-name="ce3" office:value-type="string">
            <text:p>費用</text:p>
          </table:table-cell>
          <table:table-cell table:style-name="ce39" office:value-type="string">
            <text:p><text:span text:style-name="T29">fèi yòng</text:span></text:p>
            <text:p>fees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環境</text:p>
          </table:table-cell>
          <table:table-cell table:style-name="ce31" office:value-type="string">
            <text:p><text:span text:style-name="T29">huán jìng</text:span></text:p>
            <text:p>environment</text:p>
          </table:table-cell>
          <table:table-cell table:style-name="ce3" office:value-type="string">
            <text:p>補習</text:p>
          </table:table-cell>
          <table:table-cell table:style-name="ce39" office:value-type="string">
            <text:p><text:span text:style-name="T29">bǔ xí</text:span></text:p>
            <text:p>to get tutored</text:p>
          </table:table-cell>
          <table:table-cell table:style-name="ce3" office:value-type="string">
            <text:p>租</text:p>
          </table:table-cell>
          <table:table-cell table:style-name="ce39" office:value-type="string">
            <text:p><text:span text:style-name="T29">zū</text:span></text:p>
            <text:p>to r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交換</text:p>
          </table:table-cell>
          <table:table-cell table:style-name="ce31" office:value-type="string">
            <text:p><text:span text:style-name="T29">jiāo huàn</text:span></text:p>
            <text:p>to exchange</text:p>
          </table:table-cell>
          <table:table-cell table:style-name="ce3" office:value-type="string">
            <text:p>補助</text:p>
          </table:table-cell>
          <table:table-cell table:style-name="ce39" office:value-type="string">
            <text:p><text:span text:style-name="T29">bǔ zhù</text:span></text:p>
            <text:p>allowance</text:p>
          </table:table-cell>
          <table:table-cell table:style-name="ce3" office:value-type="string">
            <text:p>分租</text:p>
          </table:table-cell>
          <table:table-cell table:style-name="ce39" office:value-type="string">
            <text:p><text:span text:style-name="T29">fēn zū</text:span></text:p>
            <text:p>suble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交</text:p>
          </table:table-cell>
          <table:table-cell table:style-name="ce31" office:value-type="string">
            <text:p><text:span text:style-name="T29">jiāo</text:span></text:p>
            <text:p>to hand, give</text:p>
          </table:table-cell>
          <table:table-cell table:style-name="ce3" office:value-type="string">
            <text:p>補課</text:p>
          </table:table-cell>
          <table:table-cell table:style-name="ce39" office:value-type="string">
            <text:p><text:span text:style-name="T29">bǔ kè</text:span></text:p>
            <text:p>to give lessons</text:p>
          </table:table-cell>
          <table:table-cell table:style-name="ce3" office:value-type="string">
            <text:p>合租</text:p>
          </table:table-cell>
          <table:table-cell table:style-name="ce39" office:value-type="string">
            <text:p><text:span text:style-name="T29">hé zū</text:span></text:p>
            <text:p>share r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交朋友</text:p>
          </table:table-cell>
          <table:table-cell table:style-name="ce31" office:value-type="string">
            <text:p><text:span text:style-name="T29">jiāo péng yǒu</text:span></text:p>
            <text:p>to make friends</text:p>
          </table:table-cell>
          <table:table-cell table:style-name="ce3" office:value-type="string">
            <text:p>請</text:p>
          </table:table-cell>
          <table:table-cell table:style-name="ce39" office:value-type="string">
            <text:p><text:span text:style-name="T29">qǐng</text:span></text:p>
            <text:p>to hire (someone)</text:p>
          </table:table-cell>
          <table:table-cell table:style-name="ce3" office:value-type="string">
            <text:p>合起來</text:p>
          </table:table-cell>
          <table:table-cell table:style-name="ce39" office:value-type="string">
            <text:p><text:span text:style-name="T29">hé qǐ lái</text:span></text:p>
            <text:p>to combi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計畫</text:p>
          </table:table-cell>
          <table:table-cell table:style-name="ce31" office:value-type="string">
            <text:p><text:span text:style-name="T29">jì huà</text:span></text:p>
            <text:p>to plan, project</text:p>
          </table:table-cell>
          <table:table-cell table:style-name="ce3" office:value-type="string">
            <text:p>困難</text:p>
          </table:table-cell>
          <table:table-cell table:style-name="ce39" office:value-type="string">
            <text:p><text:span text:style-name="T29">kùn nán</text:span></text:p>
            <text:p>to be hard</text:p>
          </table:table-cell>
          <table:table-cell table:style-name="ce3" office:value-type="string">
            <text:p>出租</text:p>
          </table:table-cell>
          <table:table-cell table:style-name="ce39" office:value-type="string">
            <text:p><text:span text:style-name="T29">chū zū</text:span></text:p>
            <text:p>to be for r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暑期班</text:p>
          </table:table-cell>
          <table:table-cell table:style-name="ce31" office:value-type="string">
            <text:p><text:span text:style-name="T29">shǔ qí bān</text:span></text:p>
            <text:p>summer school</text:p>
          </table:table-cell>
          <table:table-cell table:style-name="ce51" office:value-type="string">
            <text:p>學分</text:p>
          </table:table-cell>
          <table:table-cell table:style-name="ce39" office:value-type="string">
            <text:p><text:span text:style-name="T29">xué fēn</text:span></text:p>
            <text:p>academic credits</text:p>
          </table:table-cell>
          <table:table-cell table:style-name="ce3" office:value-type="string">
            <text:p>租出去</text:p>
          </table:table-cell>
          <table:table-cell table:style-name="ce39" office:value-type="string">
            <text:p><text:span text:style-name="T29">zū chū qù</text:span></text:p>
            <text:p>to rent ou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資料</text:p>
          </table:table-cell>
          <table:table-cell table:style-name="ce31" office:value-type="string">
            <text:p><text:span text:style-name="T29">zī liào</text:span></text:p>
            <text:p>information</text:p>
          </table:table-cell>
          <table:table-cell table:style-name="ce51" office:value-type="string">
            <text:p>學費</text:p>
          </table:table-cell>
          <table:table-cell table:style-name="ce39" office:value-type="string">
            <text:p><text:span text:style-name="T29">xué fèi</text:span></text:p>
            <text:p>tuition fees</text:p>
          </table:table-cell>
          <table:table-cell table:style-name="ce3" office:value-type="string">
            <text:p>公寓</text:p>
          </table:table-cell>
          <table:table-cell table:style-name="ce39" office:value-type="string">
            <text:p><text:span text:style-name="T29">gōng yù</text:span></text:p>
            <text:p>apartment, fla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網站</text:p>
          </table:table-cell>
          <table:table-cell table:style-name="ce31" office:value-type="string">
            <text:p><text:span text:style-name="T29">wǎng zhàn</text:span></text:p>
            <text:p>website</text:p>
          </table:table-cell>
          <table:table-cell table:style-name="ce51" office:value-type="string">
            <text:p>旅費</text:p>
          </table:table-cell>
          <table:table-cell table:style-name="ce65" office:value-type="string">
            <text:p><text:span text:style-name="T29">lǚ fèi</text:span></text:p>
            <text:p>travel fees</text:p>
          </table:table-cell>
          <table:table-cell table:style-name="ce3" office:value-type="string">
            <text:p>房東</text:p>
          </table:table-cell>
          <table:table-cell table:style-name="ce39" office:value-type="string">
            <text:p><text:span text:style-name="T29">fáng dōng</text:span></text:p>
            <text:p>landlord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上網</text:p>
          </table:table-cell>
          <table:table-cell table:style-name="ce31" office:value-type="string">
            <text:p><text:span text:style-name="T29">shàng wǎng</text:span></text:p>
            <text:p>to be online</text:p>
          </table:table-cell>
          <table:table-cell table:style-name="ce51" office:value-type="string">
            <text:p>所有的</text:p>
          </table:table-cell>
          <table:table-cell table:style-name="ce65" office:value-type="string">
            <text:p><text:span text:style-name="T29">suǒ yǒu ·de</text:span></text:p>
            <text:p>all</text:p>
          </table:table-cell>
          <table:table-cell table:style-name="ce3" office:value-type="string">
            <text:p>二房東</text:p>
          </table:table-cell>
          <table:table-cell table:style-name="ce39" office:value-type="string">
            <text:p><text:span text:style-name="T28">èr fáng dōng</text:span></text:p>
            <text:p>subleaso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網路</text:p>
          </table:table-cell>
          <table:table-cell table:style-name="ce31" office:value-type="string">
            <text:p><text:span text:style-name="T29">wǎng lù</text:span></text:p>
            <text:p>internet</text:p>
          </table:table-cell>
          <table:table-cell table:style-name="ce52" office:value-type="string">
            <text:p>明白</text:p>
          </table:table-cell>
          <table:table-cell table:style-name="ce65" office:value-type="string">
            <text:p><text:span text:style-name="T29">míng bái</text:span></text:p>
            <text:p>to understand</text:p>
          </table:table-cell>
          <table:table-cell table:style-name="ce3" office:value-type="string">
            <text:p>房客</text:p>
          </table:table-cell>
          <table:table-cell table:style-name="ce39" office:value-type="string">
            <text:p><text:span text:style-name="T29">fáng kè</text:span></text:p>
            <text:p>tena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網址</text:p>
          </table:table-cell>
          <table:table-cell table:style-name="ce31" office:value-type="string">
            <text:p><text:span text:style-name="T29">wǎng zhǐ</text:span></text:p>
            <text:p>internet address</text:p>
          </table:table-cell>
          <table:table-cell table:style-name="ce51" office:value-type="string">
            <text:p>碰見<text:span text:style-name="T1">/</text:span>到</text:p>
          </table:table-cell>
          <table:table-cell table:style-name="ce65" office:value-type="string">
            <text:p><text:span text:style-name="T29">pèng jiàn / dào</text:span></text:p>
            <text:p>to run into, meet</text:p>
          </table:table-cell>
          <table:table-cell table:style-name="ce3" office:value-type="string">
            <text:p>交通</text:p>
          </table:table-cell>
          <table:table-cell table:style-name="ce39" office:value-type="string">
            <text:p><text:span text:style-name="T29">jiāo tōng</text:span></text:p>
            <text:p>traffic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網誌</text:p>
          </table:table-cell>
          <table:table-cell table:style-name="ce31" office:value-type="string">
            <text:p><text:span text:style-name="T29">wǎng zhì</text:span></text:p>
            <text:p>weblog</text:p>
          </table:table-cell>
          <table:table-cell table:style-name="ce51" office:value-type="string">
            <text:p>碰上</text:p>
          </table:table-cell>
          <table:table-cell table:style-name="ce65" office:value-type="string">
            <text:p><text:span text:style-name="T29">pèng shàng</text:span></text:p>
            <text:p>to run against</text:p>
          </table:table-cell>
          <table:table-cell table:style-name="ce3" office:value-type="string">
            <text:p>通</text:p>
          </table:table-cell>
          <table:table-cell table:style-name="ce39" office:value-type="string">
            <text:p><text:span text:style-name="T29">tōng</text:span></text:p>
            <text:p>to communicat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部落格</text:p>
          </table:table-cell>
          <table:table-cell table:style-name="ce39" office:value-type="string">
            <text:p><text:span text:style-name="T29">bù luò gé</text:span></text:p>
            <text:p>blog</text:p>
          </table:table-cell>
          <table:table-cell table:style-name="ce51" office:value-type="string">
            <text:p>美容院</text:p>
          </table:table-cell>
          <table:table-cell table:style-name="ce65" office:value-type="string">
            <text:p><text:span text:style-name="T29">měi róng yuàn</text:span></text:p>
            <text:p>beauty parlor</text:p>
          </table:table-cell>
          <table:table-cell table:style-name="ce3" office:value-type="string">
            <text:p>計程車</text:p>
          </table:table-cell>
          <table:table-cell table:style-name="ce39" office:value-type="string">
            <text:p><text:span text:style-name="T29">jì chéng chē</text:span></text:p>
            <text:p>taxi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申請表</text:p>
          </table:table-cell>
          <table:table-cell table:style-name="ce39" office:value-type="string">
            <text:p><text:span text:style-name="T29">shēn qǐng biǎo</text:span></text:p>
            <text:p>application form</text:p>
          </table:table-cell>
          <table:table-cell table:style-name="ce51" office:value-type="string">
            <text:p>理髮廳</text:p>
          </table:table-cell>
          <table:table-cell table:style-name="ce65" office:value-type="string">
            <text:p><text:span text:style-name="T29">lǐ fǎ tīng</text:span></text:p>
            <text:p>barber shop</text:p>
          </table:table-cell>
          <table:table-cell table:style-name="ce3" office:value-type="string">
            <text:p>叫車</text:p>
          </table:table-cell>
          <table:table-cell table:style-name="ce39" office:value-type="string">
            <text:p><text:span text:style-name="T29">jiào chē</text:span></text:p>
            <text:p>to call a cab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申請</text:p>
          </table:table-cell>
          <table:table-cell table:style-name="ce39" office:value-type="string">
            <text:p><text:span text:style-name="T29">shēn qǐng</text:span></text:p>
            <text:p>to apply for</text:p>
          </table:table-cell>
          <table:table-cell table:style-name="ce51" office:value-type="string">
            <text:p>剪頭髮</text:p>
          </table:table-cell>
          <table:table-cell table:style-name="ce65" office:value-type="string">
            <text:p><text:span text:style-name="T29">jiǎn tóu fǎ</text:span></text:p>
            <text:p>to give haircut</text:p>
          </table:table-cell>
          <table:table-cell table:style-name="ce3" office:value-type="string">
            <text:p>來<text:span text:style-name="T3">不</text:span>及</text:p>
          </table:table-cell>
          <table:table-cell table:style-name="ce39" office:value-type="string">
            <text:p><text:span text:style-name="T29">lái bù jí</text:span></text:p>
            <text:p>to be too lat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表</text:p>
          </table:table-cell>
          <table:table-cell table:style-name="ce39" office:value-type="string">
            <text:p><text:span text:style-name="T29">biǎo</text:span></text:p>
            <text:p>form</text:p>
          </table:table-cell>
          <table:table-cell table:style-name="ce51" office:value-type="string">
            <text:p>剪刀</text:p>
          </table:table-cell>
          <table:table-cell table:style-name="ce65" office:value-type="string">
            <text:p><text:span text:style-name="T29">jiǎn dāo</text:span></text:p>
            <text:p>scissor</text:p>
          </table:table-cell>
          <table:table-cell table:style-name="ce3" office:value-type="string">
            <text:p>哎喲</text:p>
          </table:table-cell>
          <table:table-cell table:style-name="ce39" office:value-type="string">
            <text:p><text:span text:style-name="T28">āi yāo</text:span></text:p>
            <text:p>ayo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填</text:p>
          </table:table-cell>
          <table:table-cell table:style-name="ce39" office:value-type="string">
            <text:p><text:span text:style-name="T29">tián</text:span></text:p>
            <text:p>to fill (form)</text:p>
          </table:table-cell>
          <table:table-cell table:style-name="ce51" office:value-type="string">
            <text:p>物價</text:p>
          </table:table-cell>
          <table:table-cell table:style-name="ce65" office:value-type="string">
            <text:p><text:span text:style-name="T29">wù jià</text:span></text:p>
            <text:p>price of goods</text:p>
          </table:table-cell>
          <table:table-cell table:style-name="ce3" office:value-type="string">
            <text:p>大陸</text:p>
          </table:table-cell>
          <table:table-cell table:style-name="ce39" office:value-type="string">
            <text:p><text:span text:style-name="T29">dà lù</text:span></text:p>
            <text:p>mainland (china)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成績</text:p>
          </table:table-cell>
          <table:table-cell table:style-name="ce40" office:value-type="string">
            <text:p><text:span text:style-name="T29">chéng jī</text:span></text:p>
            <text:p>grade (at school)</text:p>
          </table:table-cell>
          <table:table-cell table:style-name="ce53" office:value-type="string">
            <text:p>房價</text:p>
          </table:table-cell>
          <table:table-cell table:style-name="ce66" office:value-type="string">
            <text:p><text:span text:style-name="T29">fáng jià</text:span></text:p>
            <text:p>housing prices</text:p>
          </table:table-cell>
          <table:table-cell table:style-name="ce4"/>
          <table:table-cell table:style-name="ce40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三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才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43">cái</text:span></text:p>
            <text:p><text:span text:style-name="T42">only if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9">不</text:span><text:span text:style-name="T10">知</text:span><text:span text:style-name="T10">道</text:span><text:span text:style-name="T11"> </text:span><text:span text:style-name="T1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ù zhī dào ...</text:span></text:p>
            <text:p><text:span text:style-name="T42">I wonder if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(</text:span>要是<text:span text:style-name="T1">) ... </text:span>的話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(yào shì) ... ·de </text:span><text:span text:style-name="T38">huà</text:span></text:p>
            <text:p><text:span text:style-name="T42">if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要<text:span text:style-name="T1">/</text:span><text:span text:style-name="T12">得</text:span>看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yào / děi kàn ...</text:span></text:p>
            <text:p><text:span text:style-name="T42">depends o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等<text:span text:style-name="T1"> </text:span><text:span text:style-name="T1">... </text:span>再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děng ... zài ...</text:span></text:p>
            <text:p><text:span text:style-name="T42">after ... the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嘛/<text:span text:style-name="T13">麼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·ma / ·ma</text:span></text:p>
            <text:p><text:span text:style-name="T42">(to attract </text:span><text:span text:style-name="T42">attention on </text:span><text:span text:style-name="T42">preceeding word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一邊<text:span text:style-name="T1"> </text:span><text:span text:style-name="T1">... , </text:span>一邊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yī biān ... , yī </text:span><text:span text:style-name="T38">biān ...</text:span></text:p>
            <text:p><text:span text:style-name="T42">at same time doing </text:span><text:span text:style-name="T42">... and ... (physical </text:span><text:span text:style-name="T42">action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<text:span text:style-name="T1">... , </text:span><text:span text:style-name="T14">有時</text:span><text:span text:style-name="T14">候</text:span><text:span text:style-name="T1"> </text:span><text:span text:style-name="T1">N </text:span><text:span text:style-name="T14">還</text:span>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... , yǒu shí hòu </text:span><text:span text:style-name="T38">N hái ...</text:span></text:p>
            <text:p><text:span text:style-name="T42">sometimes N </text:span><text:span text:style-name="T42">even 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5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4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四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包裹</text:p>
          </table:table-cell>
          <table:table-cell table:style-name="ce38" office:value-type="string">
            <text:p><text:span text:style-name="T29">bāo gǎo</text:span></text:p>
            <text:p>package</text:p>
          </table:table-cell>
          <table:table-cell table:style-name="ce10" office:value-type="string">
            <text:p>人口</text:p>
          </table:table-cell>
          <table:table-cell table:style-name="ce71" office:value-type="string">
            <text:p><text:span text:style-name="T29">rén kǒu</text:span></text:p>
            <text:p>population</text:p>
          </table:table-cell>
          <table:table-cell table:style-name="ce10" office:value-type="string">
            <text:p>值</text:p>
          </table:table-cell>
          <table:table-cell table:style-name="ce71" office:value-type="string">
            <text:p><text:span text:style-name="T29">zhí</text:span></text:p>
            <text:p>to be worth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封</text:p>
          </table:table-cell>
          <table:table-cell table:style-name="ce31" office:value-type="string">
            <text:p><text:span text:style-name="T29">xìn fēng</text:span></text:p>
            <text:p>envelope</text:p>
          </table:table-cell>
          <table:table-cell table:style-name="ce3" office:value-type="string">
            <text:p>口</text:p>
          </table:table-cell>
          <table:table-cell table:style-name="ce39" office:value-type="string">
            <text:p><text:span text:style-name="T29">kǒu</text:span></text:p>
            <text:p>mouth</text:p>
          </table:table-cell>
          <table:table-cell table:style-name="ce12" office:value-type="string">
            <text:p>值錢</text:p>
          </table:table-cell>
          <table:table-cell table:style-name="ce39" office:value-type="string">
            <text:p><text:span text:style-name="T29">zhí qian</text:span></text:p>
            <text:p>to worth mone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信片</text:p>
          </table:table-cell>
          <table:table-cell table:style-name="ce31" office:value-type="string">
            <text:p><text:span text:style-name="T29">míng xìn piàn</text:span></text:p>
            <text:p>postcard</text:p>
          </table:table-cell>
          <table:table-cell table:style-name="ce3" office:value-type="string">
            <text:p>颱風</text:p>
          </table:table-cell>
          <table:table-cell table:style-name="ce39" office:value-type="string">
            <text:p><text:span text:style-name="T29">tái fēng</text:span></text:p>
            <text:p>typhoon</text:p>
          </table:table-cell>
          <table:table-cell table:style-name="ce3" office:value-type="string">
            <text:p>不但</text:p>
          </table:table-cell>
          <table:table-cell table:style-name="ce39" office:value-type="string">
            <text:p><text:span text:style-name="T29">bú dàn</text:span></text:p>
            <text:p>not onl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掛號信</text:p>
          </table:table-cell>
          <table:table-cell table:style-name="ce31" office:value-type="string">
            <text:p><text:span text:style-name="T29">guà hào xìn</text:span></text:p>
            <text:p>registered mail</text:p>
          </table:table-cell>
          <table:table-cell table:style-name="ce3" office:value-type="string">
            <text:p>地震</text:p>
          </table:table-cell>
          <table:table-cell table:style-name="ce39" office:value-type="string">
            <text:p><text:span text:style-name="T29">dì zhèng</text:span></text:p>
            <text:p>earthquake</text:p>
          </table:table-cell>
          <table:table-cell table:style-name="ce3" office:value-type="string">
            <text:p>但是</text:p>
          </table:table-cell>
          <table:table-cell table:style-name="ce39" office:value-type="string">
            <text:p><text:span text:style-name="T29">dàn shì</text:span></text:p>
            <text:p>howeve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收到</text:p>
          </table:table-cell>
          <table:table-cell table:style-name="ce31" office:value-type="string">
            <text:p><text:span text:style-name="T29">shōu dào</text:span></text:p>
            <text:p>to get</text:p>
          </table:table-cell>
          <table:table-cell table:style-name="ce3" office:value-type="string">
            <text:p>相反</text:p>
          </table:table-cell>
          <table:table-cell table:style-name="ce39" office:value-type="string">
            <text:p><text:span text:style-name="T29">xiāng fǎn</text:span></text:p>
            <text:p>opposite</text:p>
          </table:table-cell>
          <table:table-cell table:style-name="ce3" office:value-type="string">
            <text:p>欣賞</text:p>
          </table:table-cell>
          <table:table-cell table:style-name="ce39" office:value-type="string">
            <text:p><text:span text:style-name="T29">xīn shǎng</text:span></text:p>
            <text:p>to admir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收起來</text:p>
          </table:table-cell>
          <table:table-cell table:style-name="ce31" office:value-type="string">
            <text:p><text:span text:style-name="T29">shōu qǐ lái</text:span></text:p>
            <text:p>to put away</text:p>
          </table:table-cell>
          <table:table-cell table:style-name="ce3" office:value-type="string">
            <text:p>發展</text:p>
          </table:table-cell>
          <table:table-cell table:style-name="ce39" office:value-type="string">
            <text:p><text:span text:style-name="T29">fā zhǎn</text:span></text:p>
            <text:p>to develop</text:p>
          </table:table-cell>
          <table:table-cell table:style-name="ce3" office:value-type="string">
            <text:p>流</text:p>
          </table:table-cell>
          <table:table-cell table:style-name="ce39" office:value-type="string">
            <text:p><text:span text:style-name="T29">líu</text:span></text:p>
            <text:p>to flow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收 </text:p>
          </table:table-cell>
          <table:table-cell table:style-name="ce31" office:value-type="string">
            <text:p><text:span text:style-name="T29">shōu</text:span></text:p>
            <text:p>to receive</text:p>
          </table:table-cell>
          <table:table-cell table:style-name="ce3" office:value-type="string">
            <text:p>沙漠</text:p>
          </table:table-cell>
          <table:table-cell table:style-name="ce39" office:value-type="string">
            <text:p><text:span text:style-name="T29">shā mò</text:span></text:p>
            <text:p>desert</text:p>
          </table:table-cell>
          <table:table-cell table:style-name="ce3" office:value-type="string">
            <text:p>河流</text:p>
          </table:table-cell>
          <table:table-cell table:style-name="ce39" office:value-type="string">
            <text:p><text:span text:style-name="T29">hé líu</text:span></text:p>
            <text:p>rive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簡訊</text:p>
          </table:table-cell>
          <table:table-cell table:style-name="ce31" office:value-type="string">
            <text:p><text:span text:style-name="T29">jiǎn xùn</text:span></text:p>
            <text:p>text message</text:p>
          </table:table-cell>
          <table:table-cell table:style-name="ce3" office:value-type="string">
            <text:p>沙</text:p>
          </table:table-cell>
          <table:table-cell table:style-name="ce39" office:value-type="string">
            <text:p><text:span text:style-name="T29">shā</text:span></text:p>
            <text:p>sand</text:p>
          </table:table-cell>
          <table:table-cell table:style-name="ce3" office:value-type="string">
            <text:p>幫助</text:p>
          </table:table-cell>
          <table:table-cell table:style-name="ce39" office:value-type="string">
            <text:p><text:span text:style-name="T29">bāng zhù</text:span></text:p>
            <text:p>to assis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掛號</text:p>
          </table:table-cell>
          <table:table-cell table:style-name="ce31" office:value-type="string">
            <text:p><text:span text:style-name="T29">guà hào</text:span></text:p>
            <text:p>to register</text:p>
          </table:table-cell>
          <table:table-cell table:style-name="ce3" office:value-type="string">
            <text:p>適合</text:p>
          </table:table-cell>
          <table:table-cell table:style-name="ce39" office:value-type="string">
            <text:p><text:span text:style-name="T29">shì hé</text:span></text:p>
            <text:p>suitable</text:p>
          </table:table-cell>
          <table:table-cell table:style-name="ce3" office:value-type="string">
            <text:p>農業</text:p>
          </table:table-cell>
          <table:table-cell table:style-name="ce39" office:value-type="string">
            <text:p><text:span text:style-name="T29">nóng yè</text:span></text:p>
            <text:p>agricultur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原來</text:p>
          </table:table-cell>
          <table:table-cell table:style-name="ce31" office:value-type="string">
            <text:p><text:span text:style-name="T29">yuán lái</text:span></text:p>
            <text:p>it appears that</text:p>
          </table:table-cell>
          <table:table-cell table:style-name="ce3" office:value-type="string">
            <text:p>合適</text:p>
          </table:table-cell>
          <table:table-cell table:style-name="ce39" office:value-type="string">
            <text:p><text:span text:style-name="T29">hé shì</text:span></text:p>
            <text:p>appropriate</text:p>
          </table:table-cell>
          <table:table-cell table:style-name="ce3" office:value-type="string">
            <text:p>農人</text:p>
          </table:table-cell>
          <table:table-cell table:style-name="ce39" office:value-type="string">
            <text:p><text:span text:style-name="T29">nóng rén</text:span></text:p>
            <text:p>farme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郵票</text:p>
          </table:table-cell>
          <table:table-cell table:style-name="ce31" office:value-type="string">
            <text:p><text:span text:style-name="T29">yóu piào</text:span></text:p>
            <text:p>post stamp</text:p>
          </table:table-cell>
          <table:table-cell table:style-name="ce12" office:value-type="string">
            <text:p>合</text:p>
          </table:table-cell>
          <table:table-cell table:style-name="ce39" office:value-type="string">
            <text:p><text:span text:style-name="T29">hé</text:span></text:p>
            <text:p>to suit, agree</text:p>
          </table:table-cell>
          <table:table-cell table:style-name="ce3" office:value-type="string">
            <text:p>農民</text:p>
          </table:table-cell>
          <table:table-cell table:style-name="ce39" office:value-type="string">
            <text:p><text:span text:style-name="T29">nóng mín</text:span></text:p>
            <text:p>peasa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指</text:p>
          </table:table-cell>
          <table:table-cell table:style-name="ce31" office:value-type="string">
            <text:p><text:span text:style-name="T29">zhǐ</text:span></text:p>
            <text:p>to point at</text:p>
          </table:table-cell>
          <table:table-cell table:style-name="ce3" office:value-type="string">
            <text:p>政府</text:p>
          </table:table-cell>
          <table:table-cell table:style-name="ce39" office:value-type="string">
            <text:p><text:span text:style-name="T29">zhèng fǔ</text:span></text:p>
            <text:p>government</text:p>
          </table:table-cell>
          <table:table-cell table:style-name="ce3" office:value-type="string">
            <text:p>海灘</text:p>
          </table:table-cell>
          <table:table-cell table:style-name="ce39" office:value-type="string">
            <text:p><text:span text:style-name="T29">hǎi tān</text:span></text:p>
            <text:p>seashor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博物館</text:p>
          </table:table-cell>
          <table:table-cell table:style-name="ce31" office:value-type="string">
            <text:p><text:span text:style-name="T29">bó wù guǎn</text:span></text:p>
            <text:p>museum</text:p>
          </table:table-cell>
          <table:table-cell table:style-name="ce3" office:value-type="string">
            <text:p>年輕人</text:p>
          </table:table-cell>
          <table:table-cell table:style-name="ce39" office:value-type="string">
            <text:p><text:span text:style-name="T29">nián qīng rén</text:span></text:p>
            <text:p>youngster</text:p>
          </table:table-cell>
          <table:table-cell table:style-name="ce3" office:value-type="string">
            <text:p>沙灘</text:p>
          </table:table-cell>
          <table:table-cell table:style-name="ce39" office:value-type="string">
            <text:p><text:span text:style-name="T29">shā tān</text:span></text:p>
            <text:p>beach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以<text:span text:style-name="T3">為</text:span></text:p>
          </table:table-cell>
          <table:table-cell table:style-name="ce31" office:value-type="string">
            <text:p><text:span text:style-name="T29">yǐ wéi</text:span></text:p>
            <text:p>to assume</text:p>
          </table:table-cell>
          <table:table-cell table:style-name="ce3" office:value-type="string">
            <text:p>年輕</text:p>
          </table:table-cell>
          <table:table-cell table:style-name="ce39" office:value-type="string">
            <text:p><text:span text:style-name="T29">nián qīng</text:span></text:p>
            <text:p>to be young</text:p>
          </table:table-cell>
          <table:table-cell table:style-name="ce3" office:value-type="string">
            <text:p>公路</text:p>
          </table:table-cell>
          <table:table-cell table:style-name="ce39" office:value-type="string">
            <text:p><text:span text:style-name="T29">gōng lù</text:span></text:p>
            <text:p>freewa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參觀</text:p>
          </table:table-cell>
          <table:table-cell table:style-name="ce31" office:value-type="string">
            <text:p><text:span text:style-name="T29">cān guān</text:span></text:p>
            <text:p>to visit (place)</text:p>
          </table:table-cell>
          <table:table-cell table:style-name="ce3" office:value-type="string">
            <text:p>輕</text:p>
          </table:table-cell>
          <table:table-cell table:style-name="ce39" office:value-type="string">
            <text:p><text:span text:style-name="T29">qīng</text:span></text:p>
            <text:p>to be light</text:p>
          </table:table-cell>
          <table:table-cell table:style-name="ce3" office:value-type="string">
            <text:p>馬路</text:p>
          </table:table-cell>
          <table:table-cell table:style-name="ce39" office:value-type="string">
            <text:p><text:span text:style-name="T29">mǎ lù</text:span></text:p>
            <text:p>road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島</text:p>
          </table:table-cell>
          <table:table-cell table:style-name="ce31" office:value-type="string">
            <text:p><text:span text:style-name="T29">dǎo</text:span></text:p>
            <text:p>island</text:p>
          </table:table-cell>
          <table:table-cell table:style-name="ce3" office:value-type="string">
            <text:p>開路</text:p>
          </table:table-cell>
          <table:table-cell table:style-name="ce39" office:value-type="string">
            <text:p><text:span text:style-name="T29">kāi lù</text:span></text:p>
            <text:p>to open new roads</text:p>
          </table:table-cell>
          <table:table-cell table:style-name="ce3" office:value-type="string">
            <text:p>鐵路</text:p>
          </table:table-cell>
          <table:table-cell table:style-name="ce39" office:value-type="string">
            <text:p><text:span text:style-name="T29">tiě lù</text:span></text:p>
            <text:p>railwa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除了...</text:p>
          </table:table-cell>
          <table:table-cell table:style-name="ce31" office:value-type="string">
            <text:p><text:span text:style-name="T29">chú ·le</text:span></text:p>
            <text:p><text:span text:style-name="T34">beside ..</text:span></text:p>
          </table:table-cell>
          <table:table-cell table:style-name="ce3" office:value-type="string">
            <text:p>辛苦</text:p>
          </table:table-cell>
          <table:table-cell table:style-name="ce39" office:value-type="string">
            <text:p><text:span text:style-name="T29">xīn kǔ</text:span></text:p>
            <text:p>to be hard</text:p>
          </table:table-cell>
          <table:table-cell table:style-name="ce3" office:value-type="string">
            <text:p>高速</text:p>
          </table:table-cell>
          <table:table-cell table:style-name="ce39" office:value-type="string">
            <text:p><text:span text:style-name="T29">gāo sù</text:span></text:p>
            <text:p>express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...以外</text:p>
          </table:table-cell>
          <table:table-cell table:style-name="ce31" office:value-type="string">
            <text:p><text:span text:style-name="T29">yǐ wài</text:span></text:p>
            <text:p>... except</text:p>
          </table:table-cell>
          <table:table-cell table:style-name="ce3" office:value-type="string">
            <text:p>苦</text:p>
          </table:table-cell>
          <table:table-cell table:style-name="ce39" office:value-type="string">
            <text:p><text:span text:style-name="T29">kǔ</text:span></text:p>
            <text:p>hard, sad</text:p>
          </table:table-cell>
          <table:table-cell table:style-name="ce3" office:value-type="string">
            <text:p>鐵</text:p>
          </table:table-cell>
          <table:table-cell table:style-name="ce39" office:value-type="string">
            <text:p><text:span text:style-name="T29">tiě</text:span></text:p>
            <text:p>iron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除</text:p>
          </table:table-cell>
          <table:table-cell table:style-name="ce31" office:value-type="string">
            <text:p><text:span text:style-name="T29">chú</text:span></text:p>
            <text:p>to divide</text:p>
          </table:table-cell>
          <table:table-cell table:style-name="ce51" office:value-type="string">
            <text:p>吃苦</text:p>
          </table:table-cell>
          <table:table-cell table:style-name="ce39" office:value-type="string">
            <text:p><text:span text:style-name="T29">chī kǔ</text:span></text:p>
            <text:p>to endure, suffer</text:p>
          </table:table-cell>
          <table:table-cell table:style-name="ce3" office:value-type="string">
            <text:p>另外</text:p>
          </table:table-cell>
          <table:table-cell table:style-name="ce39" office:value-type="string">
            <text:p><text:span text:style-name="T29">lìng wài</text:span></text:p>
            <text:p>another, and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平原</text:p>
          </table:table-cell>
          <table:table-cell table:style-name="ce31" office:value-type="string">
            <text:p><text:span text:style-name="T29">píng yuán</text:span></text:p>
            <text:p>plains</text:p>
          </table:table-cell>
          <table:table-cell table:style-name="ce51" office:value-type="string">
            <text:p>雖然</text:p>
          </table:table-cell>
          <table:table-cell table:style-name="ce39" office:value-type="string">
            <text:p><text:span text:style-name="T29">suī rán</text:span></text:p>
            <text:p>although</text:p>
          </table:table-cell>
          <table:table-cell table:style-name="ce3" office:value-type="string">
            <text:p>嗯</text:p>
          </table:table-cell>
          <table:table-cell table:style-name="ce39" office:value-type="string">
            <text:p><text:span text:style-name="T29">ēn</text:span></text:p>
            <text:p>hmm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高原</text:p>
          </table:table-cell>
          <table:table-cell table:style-name="ce40" office:value-type="string">
            <text:p><text:span text:style-name="T29">gāo yuán</text:span></text:p>
            <text:p>plateau</text:p>
          </table:table-cell>
          <table:table-cell table:style-name="ce4" office:value-type="string">
            <text:p>值得</text:p>
          </table:table-cell>
          <table:table-cell table:style-name="ce40" office:value-type="string">
            <text:p><text:span text:style-name="T29">zhí dé</text:span></text:p>
            <text:p>to be worth</text:p>
          </table:table-cell>
          <table:table-cell table:style-name="ce4" office:value-type="string">
            <text:p>哇</text:p>
          </table:table-cell>
          <table:table-cell table:style-name="ce40" office:value-type="string">
            <text:p><text:span text:style-name="T29">wā</text:span></text:p>
            <text:p>wow</text:p>
          </table:table-cell>
          <table:table-cell table:number-columns-repeated="250"/>
        </table:table-row>
        <table:table-row table:style-name="ro1">
          <table:table-cell table:style-name="ce5" office:value-type="string" table:number-columns-spanned="6" table:number-rows-spanned="1">
            <text:p>第四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5">好</text:span><text:span text:style-name="T1"> </text:span><text:span text:style-name="T1">SV </text:span><text:span text:style-name="T2">的</text:span><text:span text:style-name="T1"> </text:span><text:span text:style-name="T1">N</text:span><text:span text:style-name="T2">！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hǎo SV ·de N !</text:span></text:p>
            <text:p><text:span text:style-name="T42">What a SV N !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6">除了</text:span><text:span text:style-name="T8"> </text:span><text:span text:style-name="T6">... </text:span><text:span text:style-name="T16">以外</text:span><text:span text:style-name="T6">/</text:span><text:span text:style-name="T16">之外</text:span><text:span text:style-name="T6"> </text:span><text:span text:style-name="T6">, </text:span><text:span text:style-name="T16">就</text:span><text:span text:style-name="T6"> </text:span><text:span text:style-name="T6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chú ·le ... yǐ </text:span><text:span text:style-name="T38">wài/zhī wài , </text:span><text:span text:style-name="T38">jìu ...</text:span></text:p>
            <text:p><text:span text:style-name="T42">Except for ... , all </text:span><text:span text:style-name="T42">the others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加起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jiā qǐ lái</text:span></text:p>
            <text:p><text:span text:style-name="T42">put together / add </text:span><text:span text:style-name="T42">together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/SV </text:span>起來<text:span text:style-name="T1"> </text:span><text:span text:style-name="T1">/ V </text:span>起<text:span text:style-name="T1"> </text:span><text:span text:style-name="T1">O </text:span>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/SV qǐ lái / V qǐ </text:span><text:span text:style-name="T38">O lái</text:span></text:p>
            <text:p><text:span text:style-name="T42">Start to V / become </text:span><text:span text:style-name="T42">SV / start to VO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雖然<text:span text:style-name="T1"> </text:span><text:span text:style-name="T1">... , </text:span>可是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uī rán ... , kě shì </text:span><text:span text:style-name="T38">...</text:span></text:p>
            <text:p><text:span text:style-name="T42">Although ... ,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不但<text:span text:style-name="T1"> </text:span><text:span text:style-name="T1">... , </text:span>也<text:span text:style-name="T1">/</text:span>而且<text:span text:style-name="T1">/</text:span>並且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ú dàn ... , yě / </text:span><text:span text:style-name="T38">ér qiě / bìng </text:span><text:span text:style-name="T38">qiě ...</text:span></text:p>
            <text:p><text:span text:style-name="T42">Not only ... , but </text:span><text:span text:style-name="T42">also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沒有<text:span text:style-name="T12">一 </text:span><text:span text:style-name="T1">M(N) </text:span>不<text:span text:style-name="T1">/</text:span>沒<text:span text:style-name="T1"> </text:span><text:span text:style-name="T1">... </text:span>的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méi yǒu yì M (N) </text:span><text:span text:style-name="T38">bù / méi ... ·de</text:span></text:p>
            <text:p><text:span text:style-name="T42">Every N ... (not a </text:span><text:span text:style-name="T42">single N is not / do </text:span><text:span text:style-name="T42">not ...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N1/NP1 </text:span>跟<text:span text:style-name="T1"> </text:span><text:span text:style-name="T1">N2/NP2 </text:span>比起來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5">N1/NP1 gēn </text:span><text:span text:style-name="T45">N2/NP2 bǐ qǐ </text:span><text:span text:style-name="T45">lái ...</text:span></text:p>
            <text:p><text:span text:style-name="T42">Comparing N1/NP1 </text:span><text:span text:style-name="T42">with N2/NP2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只要<text:span text:style-name="T1"> </text:span><text:span text:style-name="T1">... , </text:span>就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zhǐ yào ... , jiù ...</text:span></text:p>
            <text:p><text:span text:style-name="T42">As long as ... (then) </text:span><text:span text:style-name="T42">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5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五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氣候</text:p>
          </table:table-cell>
          <table:table-cell table:style-name="ce38" office:value-type="string">
            <text:p><text:span text:style-name="T29">qì hòu</text:span></text:p>
            <text:p>climate</text:p>
          </table:table-cell>
          <table:table-cell table:style-name="ce10" office:value-type="string">
            <text:p>並且</text:p>
          </table:table-cell>
          <table:table-cell table:style-name="ce71" office:value-type="string">
            <text:p><text:span text:style-name="T29">bìng qiě</text:span></text:p>
            <text:p>besides</text:p>
          </table:table-cell>
          <table:table-cell table:style-name="ce10" office:value-type="string">
            <text:p>進口</text:p>
          </table:table-cell>
          <table:table-cell table:style-name="ce71" office:value-type="string">
            <text:p><text:span text:style-name="T29">jìn kǒu</text:span></text:p>
            <text:p>to impor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出產</text:p>
          </table:table-cell>
          <table:table-cell table:style-name="ce31" office:value-type="string">
            <text:p><text:span text:style-name="T29">chū chǎn</text:span></text:p>
            <text:p>product (grown)</text:p>
          </table:table-cell>
          <table:table-cell table:style-name="ce3" office:value-type="string">
            <text:p>氣溫</text:p>
          </table:table-cell>
          <table:table-cell table:style-name="ce39" office:value-type="string">
            <text:p><text:span text:style-name="T29">qì wēn</text:span></text:p>
            <text:p>air temperature</text:p>
          </table:table-cell>
          <table:table-cell table:style-name="ce3" office:value-type="string">
            <text:p>出口</text:p>
          </table:table-cell>
          <table:table-cell table:style-name="ce39" office:value-type="string">
            <text:p><text:span text:style-name="T29">chū kǒu</text:span></text:p>
            <text:p>to expor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產</text:p>
          </table:table-cell>
          <table:table-cell table:style-name="ce31" office:value-type="string">
            <text:p><text:span text:style-name="T29">chǎn</text:span></text:p>
            <text:p>produce, yield</text:p>
          </table:table-cell>
          <table:table-cell table:style-name="ce3" office:value-type="string">
            <text:p>體溫</text:p>
          </table:table-cell>
          <table:table-cell table:style-name="ce39" office:value-type="string">
            <text:p><text:span text:style-name="T29">tǐ wēn</text:span></text:p>
            <text:p>body temperature</text:p>
          </table:table-cell>
          <table:table-cell table:style-name="ce3" office:value-type="string">
            <text:p>天然</text:p>
          </table:table-cell>
          <table:table-cell table:style-name="ce39" office:value-type="string">
            <text:p><text:span text:style-name="T29">tiān rán</text:span></text:p>
            <text:p>natural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準時</text:p>
          </table:table-cell>
          <table:table-cell table:style-name="ce31" office:value-type="string">
            <text:p><text:span text:style-name="T29">zhǔn shí</text:span></text:p>
            <text:p>punctual</text:p>
          </table:table-cell>
          <table:table-cell table:style-name="ce3" office:value-type="string">
            <text:p>溫度</text:p>
          </table:table-cell>
          <table:table-cell table:style-name="ce39" office:value-type="string">
            <text:p><text:span text:style-name="T29">wēn dù</text:span></text:p>
            <text:p>temperature</text:p>
          </table:table-cell>
          <table:table-cell table:style-name="ce12" office:value-type="string">
            <text:p>資源</text:p>
          </table:table-cell>
          <table:table-cell table:style-name="ce39" office:value-type="string">
            <text:p><text:span text:style-name="T29">zī yuán</text:span></text:p>
            <text:p>ressources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咳嗽</text:p>
          </table:table-cell>
          <table:table-cell table:style-name="ce31" office:value-type="string">
            <text:p><text:span text:style-name="T29">ké sòu</text:span></text:p>
            <text:p>to cough</text:p>
          </table:table-cell>
          <table:table-cell table:style-name="ce3" office:value-type="string">
            <text:p>變化</text:p>
          </table:table-cell>
          <table:table-cell table:style-name="ce39" office:value-type="string">
            <text:p><text:span text:style-name="T29">biàn huà</text:span></text:p>
            <text:p>to transform</text:p>
          </table:table-cell>
          <table:table-cell table:style-name="ce3" office:value-type="string">
            <text:p>礦產</text:p>
          </table:table-cell>
          <table:table-cell table:style-name="ce39" office:value-type="string">
            <text:p><text:span text:style-name="T29">kuàng chǎn</text:span></text:p>
            <text:p>mineral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咳 </text:p>
          </table:table-cell>
          <table:table-cell table:style-name="ce31" office:value-type="string">
            <text:p><text:span text:style-name="T29">ké</text:span></text:p>
            <text:p>to cough</text:p>
          </table:table-cell>
          <table:table-cell table:style-name="ce3" office:value-type="string">
            <text:p>變 </text:p>
          </table:table-cell>
          <table:table-cell table:style-name="ce39" office:value-type="string">
            <text:p><text:span text:style-name="T29">biàn</text:span></text:p>
            <text:p>change</text:p>
          </table:table-cell>
          <table:table-cell table:style-name="ce3" office:value-type="string">
            <text:p>煤</text:p>
          </table:table-cell>
          <table:table-cell table:style-name="ce39" office:value-type="string">
            <text:p><text:span text:style-name="T29">méi</text:span></text:p>
            <text:p>coal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發燒</text:p>
          </table:table-cell>
          <table:table-cell table:style-name="ce31" office:value-type="string">
            <text:p><text:span text:style-name="T29">fā shāo</text:span></text:p>
            <text:p>to have fever</text:p>
          </table:table-cell>
          <table:table-cell table:style-name="ce3" office:value-type="string">
            <text:p>尤其是</text:p>
          </table:table-cell>
          <table:table-cell table:style-name="ce39" office:value-type="string">
            <text:p><text:span text:style-name="T29">yóu qí shì</text:span></text:p>
            <text:p>especially</text:p>
          </table:table-cell>
          <table:table-cell table:style-name="ce3" office:value-type="string">
            <text:p>煤礦</text:p>
          </table:table-cell>
          <table:table-cell table:style-name="ce39" office:value-type="string">
            <text:p><text:span text:style-name="T29">méi kuàng</text:span></text:p>
            <text:p>coal mi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適<text:span text:style-name="T3">應</text:span></text:p>
          </table:table-cell>
          <table:table-cell table:style-name="ce31" office:value-type="string">
            <text:p><text:span text:style-name="T29">shì yìng</text:span></text:p>
            <text:p>to adapt</text:p>
          </table:table-cell>
          <table:table-cell table:style-name="ce3" office:value-type="string">
            <text:p>颳風</text:p>
          </table:table-cell>
          <table:table-cell table:style-name="ce39" office:value-type="string">
            <text:p><text:span text:style-name="T29">guā fēng</text:span></text:p>
            <text:p>wind blows</text:p>
          </table:table-cell>
          <table:table-cell table:style-name="ce3" office:value-type="string">
            <text:p>石油</text:p>
          </table:table-cell>
          <table:table-cell table:style-name="ce39" office:value-type="string">
            <text:p><text:span text:style-name="T29">shí yóu</text:span></text:p>
            <text:p>oil, petroleum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暖<text:span text:style-name="T12">和</text:span></text:p>
          </table:table-cell>
          <table:table-cell table:style-name="ce31" office:value-type="string">
            <text:p><text:span text:style-name="T29">nuǎn ·huo</text:span></text:p>
            <text:p>to be warm</text:p>
          </table:table-cell>
          <table:table-cell table:style-name="ce3" office:value-type="string">
            <text:p>雪衣</text:p>
          </table:table-cell>
          <table:table-cell table:style-name="ce39" office:value-type="string">
            <text:p><text:span text:style-name="T29">xuě yī</text:span></text:p>
            <text:p>snow suit</text:p>
          </table:table-cell>
          <table:table-cell table:style-name="ce3" office:value-type="string">
            <text:p>石頭</text:p>
          </table:table-cell>
          <table:table-cell table:style-name="ce39" office:value-type="string">
            <text:p><text:span text:style-name="T29">shí tóu</text:span></text:p>
            <text:p>sto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度</text:p>
          </table:table-cell>
          <table:table-cell table:style-name="ce31" office:value-type="string">
            <text:p><text:span text:style-name="T29">dù</text:span></text:p>
            <text:p>degrees</text:p>
          </table:table-cell>
          <table:table-cell table:style-name="ce3" office:value-type="string">
            <text:p>雪鞋</text:p>
          </table:table-cell>
          <table:table-cell table:style-name="ce39" office:value-type="string">
            <text:p><text:span text:style-name="T29">xuě xié</text:span></text:p>
            <text:p>snow shoes</text:p>
          </table:table-cell>
          <table:table-cell table:style-name="ce3" office:value-type="string">
            <text:p>油</text:p>
          </table:table-cell>
          <table:table-cell table:style-name="ce39" office:value-type="string">
            <text:p><text:span text:style-name="T29">yóu</text:span></text:p>
            <text:p>oil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零下</text:p>
          </table:table-cell>
          <table:table-cell table:style-name="ce31" office:value-type="string">
            <text:p><text:span text:style-name="T29">líng xià</text:span></text:p>
            <text:p>below zero</text:p>
          </table:table-cell>
          <table:table-cell table:style-name="ce3" office:value-type="string">
            <text:p>到<text:span text:style-name="T3">處</text:span></text:p>
          </table:table-cell>
          <table:table-cell table:style-name="ce39" office:value-type="string">
            <text:p><text:span text:style-name="T29">dào chù</text:span></text:p>
            <text:p>everywhere</text:p>
          </table:table-cell>
          <table:table-cell table:style-name="ce3" office:value-type="string">
            <text:p>油膩</text:p>
          </table:table-cell>
          <table:table-cell table:style-name="ce39" office:value-type="string">
            <text:p><text:span text:style-name="T29">yóu nì</text:span></text:p>
            <text:p>greas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裝暖氣</text:p>
          </table:table-cell>
          <table:table-cell table:style-name="ce31" office:value-type="string">
            <text:p><text:span text:style-name="T29">zhuāng nuǎn qì</text:span></text:p>
            <text:p>equip with heating</text:p>
          </table:table-cell>
          <table:table-cell table:style-name="ce12" office:value-type="string">
            <text:p>融化</text:p>
          </table:table-cell>
          <table:table-cell table:style-name="ce39" office:value-type="string">
            <text:p><text:span text:style-name="T29">róng huà</text:span></text:p>
            <text:p>to melt</text:p>
          </table:table-cell>
          <table:table-cell table:style-name="ce3" office:value-type="string">
            <text:p>汽油</text:p>
          </table:table-cell>
          <table:table-cell table:style-name="ce39" office:value-type="string">
            <text:p><text:span text:style-name="T29">qì yóu</text:span></text:p>
            <text:p>gasolin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裝 </text:p>
          </table:table-cell>
          <table:table-cell table:style-name="ce31" office:value-type="string">
            <text:p><text:span text:style-name="T29">zhuāng</text:span></text:p>
            <text:p>to install</text:p>
          </table:table-cell>
          <table:table-cell table:style-name="ce3" office:value-type="string">
            <text:p>滑</text:p>
          </table:table-cell>
          <table:table-cell table:style-name="ce39" office:value-type="string">
            <text:p><text:span text:style-name="T29">huá</text:span></text:p>
            <text:p>slippery, to slide</text:p>
          </table:table-cell>
          <table:table-cell table:style-name="ce3" office:value-type="string">
            <text:p>農產品</text:p>
          </table:table-cell>
          <table:table-cell table:style-name="ce39" office:value-type="string">
            <text:p><text:span text:style-name="T29">nóng chǎn pǐng</text:span></text:p>
            <text:p>agricultural produc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冷氣</text:p>
          </table:table-cell>
          <table:table-cell table:style-name="ce31" office:value-type="string">
            <text:p><text:span text:style-name="T29">lěng qì</text:span></text:p>
            <text:p>cold air</text:p>
          </table:table-cell>
          <table:table-cell table:style-name="ce3" office:value-type="string">
            <text:p>鳳梨</text:p>
          </table:table-cell>
          <table:table-cell table:style-name="ce39" office:value-type="string">
            <text:p><text:span text:style-name="T29">fèng lí</text:span></text:p>
            <text:p>pineapple</text:p>
          </table:table-cell>
          <table:table-cell table:style-name="ce3" office:value-type="string">
            <text:p>產品</text:p>
          </table:table-cell>
          <table:table-cell table:style-name="ce39" office:value-type="string">
            <text:p><text:span text:style-name="T29">chǎn pǐng</text:span></text:p>
            <text:p>produc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12">一</text:span>般</text:p>
          </table:table-cell>
          <table:table-cell table:style-name="ce31" office:value-type="string">
            <text:p><text:span text:style-name="T29">yì bān</text:span></text:p>
            <text:p>common, general</text:p>
          </table:table-cell>
          <table:table-cell table:style-name="ce3" office:value-type="string">
            <text:p>香蕉</text:p>
          </table:table-cell>
          <table:table-cell table:style-name="ce39" office:value-type="string">
            <text:p><text:span text:style-name="T29">xiāng jiāo</text:span></text:p>
            <text:p>banana</text:p>
          </table:table-cell>
          <table:table-cell table:style-name="ce3" office:value-type="string">
            <text:p>新鮮</text:p>
          </table:table-cell>
          <table:table-cell table:style-name="ce39" office:value-type="string">
            <text:p><text:span text:style-name="T29">xīn xiān</text:span></text:p>
            <text:p>to be fresh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晴天</text:p>
          </table:table-cell>
          <table:table-cell table:style-name="ce31" office:value-type="string">
            <text:p><text:span text:style-name="T29">qíng tiān</text:span></text:p>
            <text:p>clear day</text:p>
          </table:table-cell>
          <table:table-cell table:style-name="ce3" office:value-type="string">
            <text:p>葡萄柚</text:p>
          </table:table-cell>
          <table:table-cell table:style-name="ce39" office:value-type="string">
            <text:p><text:span text:style-name="T29">pú táo yòu</text:span></text:p>
            <text:p>grapefruit</text:p>
          </table:table-cell>
          <table:table-cell table:style-name="ce3" office:value-type="string">
            <text:p>海鮮</text:p>
          </table:table-cell>
          <table:table-cell table:style-name="ce39" office:value-type="string">
            <text:p><text:span text:style-name="T29">hǎi xiān</text:span></text:p>
            <text:p>seafood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晴 </text:p>
          </table:table-cell>
          <table:table-cell table:style-name="ce31" office:value-type="string">
            <text:p><text:span text:style-name="T29">qíng</text:span></text:p>
            <text:p>sunny</text:p>
          </table:table-cell>
          <table:table-cell table:style-name="ce3" office:value-type="string">
            <text:p>柳橙</text:p>
          </table:table-cell>
          <table:table-cell table:style-name="ce39" office:value-type="string">
            <text:p><text:span text:style-name="T29">lǐu chén</text:span></text:p>
            <text:p>orange</text:p>
          </table:table-cell>
          <table:table-cell table:style-name="ce3" office:value-type="string">
            <text:p>種類</text:p>
          </table:table-cell>
          <table:table-cell table:style-name="ce39" office:value-type="string">
            <text:p><text:span text:style-name="T29">zhǒng lèi</text:span></text:p>
            <text:p>kind, typ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濕熱</text:p>
          </table:table-cell>
          <table:table-cell table:style-name="ce31" office:value-type="string">
            <text:p><text:span text:style-name="T29">shī rè</text:span></text:p>
            <text:p>hot and humid</text:p>
          </table:table-cell>
          <table:table-cell table:style-name="ce3" office:value-type="string">
            <text:p>小麥</text:p>
          </table:table-cell>
          <table:table-cell table:style-name="ce39" office:value-type="string">
            <text:p><text:span text:style-name="T29">xiǎo mài</text:span></text:p>
            <text:p>wheat</text:p>
          </table:table-cell>
          <table:table-cell table:style-name="ce3" office:value-type="string">
            <text:p>類</text:p>
          </table:table-cell>
          <table:table-cell table:style-name="ce39" office:value-type="string">
            <text:p><text:span text:style-name="T29">lèi</text:span></text:p>
            <text:p>categor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濕度</text:p>
          </table:table-cell>
          <table:table-cell table:style-name="ce31" office:value-type="string">
            <text:p><text:span text:style-name="T29">shī dù</text:span></text:p>
            <text:p>humidity</text:p>
          </table:table-cell>
          <table:table-cell table:style-name="ce3" office:value-type="string">
            <text:p>玉米</text:p>
          </table:table-cell>
          <table:table-cell table:style-name="ce39" office:value-type="string">
            <text:p><text:span text:style-name="T29">yù mǐ</text:span></text:p>
            <text:p>corn</text:p>
          </table:table-cell>
          <table:table-cell table:style-name="ce3" office:value-type="string">
            <text:p>分類</text:p>
          </table:table-cell>
          <table:table-cell table:style-name="ce39" office:value-type="string">
            <text:p><text:span text:style-name="T29">fēn lèi</text:span></text:p>
            <text:p>to categorize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濕 </text:p>
          </table:table-cell>
          <table:table-cell table:style-name="ce31" office:value-type="string">
            <text:p><text:span text:style-name="T29">shī</text:span></text:p>
            <text:p>humid </text:p>
          </table:table-cell>
          <table:table-cell table:style-name="ce3" office:value-type="string">
            <text:p>玉 </text:p>
          </table:table-cell>
          <table:table-cell table:style-name="ce39" office:value-type="string">
            <text:p><text:span text:style-name="T29">yù</text:span></text:p>
            <text:p>jade</text:p>
          </table:table-cell>
          <table:table-cell table:style-name="ce3" office:value-type="string">
            <text:p>害</text:p>
          </table:table-cell>
          <table:table-cell table:style-name="ce39" office:value-type="string">
            <text:p><text:span text:style-name="T29">hài</text:span></text:p>
            <text:p>to cause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並</text:p>
          </table:table-cell>
          <table:table-cell table:style-name="ce40" office:value-type="string">
            <text:p><text:span text:style-name="T29">bìng</text:span></text:p>
            <text:p>(negative emph.)</text:p>
          </table:table-cell>
          <table:table-cell table:style-name="ce4" office:value-type="string">
            <text:p>米</text:p>
          </table:table-cell>
          <table:table-cell table:style-name="ce40" office:value-type="string">
            <text:p><text:span text:style-name="T29">mǐ</text:span></text:p>
            <text:p>uncooked rice</text:p>
          </table:table-cell>
          <table:table-cell table:style-name="ce4" office:value-type="string">
            <text:p>想家</text:p>
          </table:table-cell>
          <table:table-cell table:style-name="ce40" office:value-type="string">
            <text:p><text:span text:style-name="T29">xiǎng jiā</text:span></text:p>
            <text:p>to miss home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五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怎麼<text:span text:style-name="T1">(</text:span><text:span text:style-name="T12">一</text:span><text:span text:style-name="T1">)</text:span>回事?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zěn ·me (yì) huí </text:span><text:span text:style-name="T38">shì ?</text:span></text:p>
            <text:p><text:span text:style-name="T42">What is going on ? </text:span><text:span text:style-name="T42">What happened ?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1">S </text:span><text:span text:style-name="T10">以</text:span><text:span text:style-name="T10">為</text:span><text:span text:style-name="T11"> </text:span><text:span text:style-name="T11">... , </text:span><text:span text:style-name="T10">沒想</text:span><text:span text:style-name="T10">到</text:span><text:span text:style-name="T11"> </text:span><text:span text:style-name="T1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 yǐ wèi ... , méi </text:span><text:span text:style-name="T38">xiǎng dào ...</text:span></text:p>
            <text:p><text:span text:style-name="T42">S thought that ... , </text:span><text:span text:style-name="T42">didn't think that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再<text:span text:style-name="T1"> </text:span><text:span text:style-name="T1">... </text:span>也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6">zài ... yě ...</text:span></text:p>
            <text:p>No matter how ... , ...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2">一</text:span>般來說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yì bān lái shuō ...</text:span></text:p>
            <text:p><text:span text:style-name="T42">Generally speaking </text:span><text:span text:style-name="T42">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並<text:span text:style-name="T3">不</text:span><text:span text:style-name="T1">/</text:span>沒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ìng bù / méi ...</text:span></text:p>
            <text:p><text:span text:style-name="T42">not at all ... </text:span><text:span text:style-name="T42">(indicates </text:span><text:span text:style-name="T42">contradiction with </text:span><text:span text:style-name="T42">preceeding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起<text:span text:style-name="T1"> </text:span><text:span text:style-name="T1">O </text:span>來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qǐ O lái ...</text:span></text:p>
            <text:p><text:span text:style-name="T42">When ... starts VO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是<text:span text:style-name="T1"> </text:span><text:span text:style-name="T1">(A) SV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hì (A) SV</text:span></text:p>
            <text:p><text:span text:style-name="T42">indeed SV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像<text:span text:style-name="T1"> </text:span><text:span text:style-name="T1">... </text:span>什麼的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xiàng ... shén </text:span><text:span text:style-name="T38">·me ·de</text:span></text:p>
            <text:p><text:span text:style-name="T42">such as ... and so </text:span><text:span text:style-name="T42">o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害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hài</text:span></text:p>
            <text:p><text:span text:style-name="T42">cause (in harmful </text:span><text:span text:style-name="T42">way)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6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六課：生詞</text:p>
          </table:table-cell>
          <table:table-cell table:number-columns-repeated="250"/>
        </table:table-row>
        <table:table-row table:style-name="ro2">
          <table:table-cell table:style-name="ce11" office:value-type="string">
            <text:p>考<text:span text:style-name="T3">卷</text:span></text:p>
          </table:table-cell>
          <table:table-cell table:style-name="ce38" office:value-type="string">
            <text:p><text:span text:style-name="T29">kǎo juàn</text:span></text:p>
            <text:p>exam sheet</text:p>
          </table:table-cell>
          <table:table-cell table:style-name="ce54" office:value-type="string">
            <text:p>記住</text:p>
          </table:table-cell>
          <table:table-cell table:style-name="ce72" office:value-type="string">
            <text:p><text:span text:style-name="T29">jì zhù</text:span></text:p>
            <text:p>to memorize</text:p>
          </table:table-cell>
          <table:table-cell table:style-name="ce10" office:value-type="string">
            <text:p>查</text:p>
          </table:table-cell>
          <table:table-cell table:style-name="ce71" office:value-type="string">
            <text:p><text:span text:style-name="T29">chá</text:span></text:p>
            <text:p>to check, examin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翻譯</text:p>
          </table:table-cell>
          <table:table-cell table:style-name="ce31" office:value-type="string">
            <text:p><text:span text:style-name="T29">fān yì</text:span></text:p>
            <text:p>translation</text:p>
          </table:table-cell>
          <table:table-cell table:style-name="ce51" office:value-type="string">
            <text:p>踢開</text:p>
          </table:table-cell>
          <table:table-cell table:style-name="ce65" office:value-type="string">
            <text:p><text:span text:style-name="T29">tī kāi</text:span></text:p>
            <text:p>to kick away</text:p>
          </table:table-cell>
          <table:table-cell table:style-name="ce3" office:value-type="string">
            <text:p>助教</text:p>
          </table:table-cell>
          <table:table-cell table:style-name="ce39" office:value-type="string">
            <text:p><text:span text:style-name="T29">zhù jiào</text:span></text:p>
            <text:p>teaching assistant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翻</text:p>
          </table:table-cell>
          <table:table-cell table:style-name="ce31" office:value-type="string">
            <text:p><text:span text:style-name="T29">fān</text:span></text:p>
            <text:p>to translate</text:p>
          </table:table-cell>
          <table:table-cell table:style-name="ce51" office:value-type="string">
            <text:p>踢</text:p>
          </table:table-cell>
          <table:table-cell table:style-name="ce65" office:value-type="string">
            <text:p><text:span text:style-name="T29">tī</text:span></text:p>
            <text:p>to kick <text:s/></text:p>
          </table:table-cell>
          <table:table-cell table:style-name="ce3" office:value-type="string">
            <text:p>輕鬆</text:p>
          </table:table-cell>
          <table:table-cell table:style-name="ce39" office:value-type="string">
            <text:p><text:span text:style-name="T29">qīng sōng</text:span></text:p>
            <text:p>to be relaxed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扣</text:p>
          </table:table-cell>
          <table:table-cell table:style-name="ce31" office:value-type="string">
            <text:p><text:span text:style-name="T29">kòu</text:span></text:p>
            <text:p>to deduct</text:p>
          </table:table-cell>
          <table:table-cell table:style-name="ce51" office:value-type="string">
            <text:p>心理學</text:p>
          </table:table-cell>
          <table:table-cell table:style-name="ce65" office:value-type="string">
            <text:p><text:span text:style-name="T29">xīn lǐ xué</text:span></text:p>
            <text:p>psychology</text:p>
          </table:table-cell>
          <table:table-cell table:style-name="ce3" office:value-type="string">
            <text:p>鬆</text:p>
          </table:table-cell>
          <table:table-cell table:style-name="ce39" office:value-type="string">
            <text:p><text:span text:style-name="T29">sōng</text:span></text:p>
            <text:p>to be lenient, loos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扣分</text:p>
          </table:table-cell>
          <table:table-cell table:style-name="ce31" office:value-type="string">
            <text:p><text:span text:style-name="T29">kòu fēn</text:span></text:p>
            <text:p>to deduct points</text:p>
          </table:table-cell>
          <table:table-cell table:style-name="ce51" office:value-type="string">
            <text:p>心理</text:p>
          </table:table-cell>
          <table:table-cell table:style-name="ce65" office:value-type="string">
            <text:p><text:span text:style-name="T29">xīn lǐ</text:span></text:p>
            <text:p>mentality</text:p>
          </table:table-cell>
          <table:table-cell table:style-name="ce3" office:value-type="string">
            <text:p>背書</text:p>
          </table:table-cell>
          <table:table-cell table:style-name="ce39" office:value-type="string">
            <text:p><text:span text:style-name="T29">bèi shū</text:span></text:p>
            <text:p>to memorize a text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主詞</text:p>
          </table:table-cell>
          <table:table-cell table:style-name="ce31" office:value-type="string">
            <text:p><text:span text:style-name="T29">zhǔ cí</text:span></text:p>
            <text:p>subject of sentence</text:p>
          </table:table-cell>
          <table:table-cell table:style-name="ce51" office:value-type="string">
            <text:p>爛</text:p>
          </table:table-cell>
          <table:table-cell table:style-name="ce65" office:value-type="string">
            <text:p><text:span text:style-name="T29">làn</text:span></text:p>
            <text:p>to be rotten, crap</text:p>
          </table:table-cell>
          <table:table-cell table:style-name="ce3" office:value-type="string">
            <text:p>背</text:p>
          </table:table-cell>
          <table:table-cell table:style-name="ce39" office:value-type="string">
            <text:p><text:span text:style-name="T29">bèi</text:span></text:p>
            <text:p>to memorize <text:s/>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詞</text:p>
          </table:table-cell>
          <table:table-cell table:style-name="ce31" office:value-type="string">
            <text:p><text:span text:style-name="T29">cí</text:span></text:p>
            <text:p>word</text:p>
          </table:table-cell>
          <table:table-cell table:style-name="ce51" office:value-type="string">
            <text:p>倒楣</text:p>
          </table:table-cell>
          <table:table-cell table:style-name="ce65" office:value-type="string">
            <text:p><text:span text:style-name="T29">dǎo méi</text:span></text:p>
            <text:p>to have bad luck</text:p>
          </table:table-cell>
          <table:table-cell table:style-name="ce3" office:value-type="string">
            <text:p>背下來</text:p>
          </table:table-cell>
          <table:table-cell table:style-name="ce39" office:value-type="string">
            <text:p><text:span text:style-name="T29">bèi xià lái</text:span></text:p>
            <text:p>to get memorized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名詞</text:p>
          </table:table-cell>
          <table:table-cell table:style-name="ce31" office:value-type="string">
            <text:p><text:span text:style-name="T29">míng cí</text:span></text:p>
            <text:p>noun</text:p>
          </table:table-cell>
          <table:table-cell table:style-name="ce51" office:value-type="string">
            <text:p>倒</text:p>
          </table:table-cell>
          <table:table-cell table:style-name="ce65" office:value-type="string">
            <text:p><text:span text:style-name="T29">dǎo</text:span></text:p>
            <text:p>to fall over</text:p>
          </table:table-cell>
          <table:table-cell table:style-name="ce3" office:value-type="string">
            <text:p>及格</text:p>
          </table:table-cell>
          <table:table-cell table:style-name="ce39" office:value-type="string">
            <text:p><text:span text:style-name="T29">jí gé</text:span></text:p>
            <text:p>to pass test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動詞</text:p>
          </table:table-cell>
          <table:table-cell table:style-name="ce31" office:value-type="string">
            <text:p><text:span text:style-name="T29">dòng cí</text:span></text:p>
            <text:p>verb</text:p>
          </table:table-cell>
          <table:table-cell table:style-name="ce51" office:value-type="string">
            <text:p>高中</text:p>
          </table:table-cell>
          <table:table-cell table:style-name="ce65" office:value-type="string">
            <text:p><text:span text:style-name="T29">gāo zhōng</text:span></text:p>
            <text:p>senior high school</text:p>
          </table:table-cell>
          <table:table-cell table:style-name="ce3" office:value-type="string">
            <text:p>厲害</text:p>
          </table:table-cell>
          <table:table-cell table:style-name="ce39" office:value-type="string">
            <text:p><text:span text:style-name="T29">lì hài</text:span></text:p>
            <text:p>formidabl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歌詞</text:p>
          </table:table-cell>
          <table:table-cell table:style-name="ce31" office:value-type="string">
            <text:p><text:span text:style-name="T29">gē cí</text:span></text:p>
            <text:p>lyrics</text:p>
          </table:table-cell>
          <table:table-cell table:style-name="ce51" office:value-type="string">
            <text:p>自動</text:p>
          </table:table-cell>
          <table:table-cell table:style-name="ce65" office:value-type="string">
            <text:p><text:span text:style-name="T29">zì dòng</text:span></text:p>
            <text:p>automatic</text:p>
          </table:table-cell>
          <table:table-cell table:style-name="ce3" office:value-type="string">
            <text:p>死定了</text:p>
          </table:table-cell>
          <table:table-cell table:style-name="ce39" office:value-type="string">
            <text:p><text:span text:style-name="T29">sǐ dìng ·le</text:span></text:p>
            <text:p>will surely di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文法</text:p>
          </table:table-cell>
          <table:table-cell table:style-name="ce31" office:value-type="string">
            <text:p><text:span text:style-name="T29">wén fǎ</text:span></text:p>
            <text:p>grammar</text:p>
          </table:table-cell>
          <table:table-cell table:style-name="ce51" office:value-type="string">
            <text:p>被動</text:p>
          </table:table-cell>
          <table:table-cell table:style-name="ce65" office:value-type="string">
            <text:p><text:span text:style-name="T29">bèi dòng</text:span></text:p>
            <text:p>passive</text:p>
          </table:table-cell>
          <table:table-cell table:style-name="ce3" office:value-type="string">
            <text:p>死</text:p>
          </table:table-cell>
          <table:table-cell table:style-name="ce39" office:value-type="string">
            <text:p><text:span text:style-name="T29">sǐ</text:span></text:p>
            <text:p>to die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成</text:p>
          </table:table-cell>
          <table:table-cell table:style-name="ce31" office:value-type="string">
            <text:p><text:span text:style-name="T29">chéng</text:span></text:p>
            <text:p>to turn into</text:p>
          </table:table-cell>
          <table:table-cell table:style-name="ce51" office:value-type="string">
            <text:p>如果</text:p>
          </table:table-cell>
          <table:table-cell table:style-name="ce65" office:value-type="string">
            <text:p><text:span text:style-name="T29">rú guǒ</text:span></text:p>
            <text:p>if, in case</text:p>
          </table:table-cell>
          <table:table-cell table:style-name="ce3" office:value-type="string">
            <text:p>其實</text:p>
          </table:table-cell>
          <table:table-cell table:style-name="ce39" office:value-type="string">
            <text:p><text:span text:style-name="T29">qí shí</text:span></text:p>
            <text:p>actually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分<text:span text:style-name="T3">數</text:span></text:p>
          </table:table-cell>
          <table:table-cell table:style-name="ce31" office:value-type="string">
            <text:p><text:span text:style-name="T29">fēn shù</text:span></text:p>
            <text:p>score</text:p>
          </table:table-cell>
          <table:table-cell table:style-name="ce51" office:value-type="string">
            <text:p>討論</text:p>
          </table:table-cell>
          <table:table-cell table:style-name="ce65" office:value-type="string">
            <text:p><text:span text:style-name="T29">tǎo lùn</text:span></text:p>
            <text:p>to discuss</text:p>
          </table:table-cell>
          <table:table-cell table:style-name="ce3" office:value-type="string">
            <text:p>寧可</text:p>
          </table:table-cell>
          <table:table-cell table:style-name="ce39" office:value-type="string">
            <text:p><text:span text:style-name="T29">níng kě</text:span></text:p>
            <text:p>would rather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分</text:p>
          </table:table-cell>
          <table:table-cell table:style-name="ce31" office:value-type="string">
            <text:p><text:span text:style-name="T29">fēn</text:span></text:p>
            <text:p>points</text:p>
          </table:table-cell>
          <table:table-cell table:style-name="ce51" office:value-type="string">
            <text:p>難過</text:p>
          </table:table-cell>
          <table:table-cell table:style-name="ce65" office:value-type="string">
            <text:p><text:span text:style-name="T29">nán guò</text:span></text:p>
            <text:p>to be sad</text:p>
          </table:table-cell>
          <table:table-cell table:style-name="ce3" office:value-type="string">
            <text:p>寧願</text:p>
          </table:table-cell>
          <table:table-cell table:style-name="ce39" office:value-type="string">
            <text:p><text:span text:style-name="T29">níng yuàn</text:span></text:p>
            <text:p>would rather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低</text:p>
          </table:table-cell>
          <table:table-cell table:style-name="ce31" office:value-type="string">
            <text:p><text:span text:style-name="T29">dī</text:span></text:p>
            <text:p>to be low</text:p>
          </table:table-cell>
          <table:table-cell table:style-name="ce51" office:value-type="string">
            <text:p>期末考</text:p>
          </table:table-cell>
          <table:table-cell table:style-name="ce65" office:value-type="string">
            <text:p><text:span text:style-name="T29">qí mò kǎo</text:span></text:p>
            <text:p>final exam</text:p>
          </table:table-cell>
          <table:table-cell table:style-name="ce3" office:value-type="string">
            <text:p>無聊</text:p>
          </table:table-cell>
          <table:table-cell table:style-name="ce39" office:value-type="string">
            <text:p><text:span text:style-name="T29">wú liáo</text:span></text:p>
            <text:p>boring, bored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題目</text:p>
          </table:table-cell>
          <table:table-cell table:style-name="ce31" office:value-type="string">
            <text:p><text:span text:style-name="T29">tí mù</text:span></text:p>
            <text:p>topic, subject</text:p>
          </table:table-cell>
          <table:table-cell table:style-name="ce51" office:value-type="string">
            <text:p>期中考</text:p>
          </table:table-cell>
          <table:table-cell table:style-name="ce65" office:value-type="string">
            <text:p><text:span text:style-name="T29">qí zhōng kǎo</text:span></text:p>
            <text:p>middle-term exam</text:p>
          </table:table-cell>
          <table:table-cell table:style-name="ce3" office:value-type="string">
            <text:p>想法</text:p>
          </table:table-cell>
          <table:table-cell table:style-name="ce39" office:value-type="string">
            <text:p><text:span text:style-name="T29">xiǎng fǎ</text:span></text:p>
            <text:p>way of thinking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題</text:p>
          </table:table-cell>
          <table:table-cell table:style-name="ce31" office:value-type="string">
            <text:p><text:span text:style-name="T29">tí</text:span></text:p>
            <text:p>mw. question</text:p>
          </table:table-cell>
          <table:table-cell table:style-name="ce51" office:value-type="string">
            <text:p>補考</text:p>
          </table:table-cell>
          <table:table-cell table:style-name="ce65" office:value-type="string">
            <text:p><text:span text:style-name="T29">bǔ kǎo</text:span></text:p>
            <text:p>to re-do exam</text:p>
          </table:table-cell>
          <table:table-cell table:style-name="ce3" office:value-type="string">
            <text:p>看法</text:p>
          </table:table-cell>
          <table:table-cell table:style-name="ce39" office:value-type="string">
            <text:p><text:span text:style-name="T29">kàn fǎ</text:span></text:p>
            <text:p>point of view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算是</text:p>
          </table:table-cell>
          <table:table-cell table:style-name="ce31" office:value-type="string">
            <text:p><text:span text:style-name="T29">suàn shì</text:span></text:p>
            <text:p>to count as</text:p>
          </table:table-cell>
          <table:table-cell table:style-name="ce51" office:value-type="string">
            <text:p>加油</text:p>
          </table:table-cell>
          <table:table-cell table:style-name="ce65" office:value-type="string">
            <text:p><text:span text:style-name="T29">jiā yóu</text:span></text:p>
            <text:p>lubricate, <text:span text:style-name="T47">cheer-up</text:span></text:p>
          </table:table-cell>
          <table:table-cell table:style-name="ce3" office:value-type="string">
            <text:p>做法</text:p>
          </table:table-cell>
          <table:table-cell table:style-name="ce39" office:value-type="string">
            <text:p><text:span text:style-name="T29">zuò fǎ</text:span></text:p>
            <text:p>way to do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<text:span text:style-name="T3">了</text:span>解</text:p>
          </table:table-cell>
          <table:table-cell table:style-name="ce31" office:value-type="string">
            <text:p><text:span text:style-name="T29">liǎo jiě</text:span></text:p>
            <text:p>to understand</text:p>
          </table:table-cell>
          <table:table-cell table:style-name="ce51" office:value-type="string">
            <text:p>加油站</text:p>
          </table:table-cell>
          <table:table-cell table:style-name="ce65" office:value-type="string">
            <text:p><text:span text:style-name="T29">jiā yóu zhàn</text:span></text:p>
            <text:p>gas station</text:p>
          </table:table-cell>
          <table:table-cell table:style-name="ce3" office:value-type="string">
            <text:p><text:span text:style-name="T3">教</text:span>法</text:p>
          </table:table-cell>
          <table:table-cell table:style-name="ce39" office:value-type="string">
            <text:p><text:span text:style-name="T29">jiāo fǎ</text:span></text:p>
            <text:p>teaching method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瞭解</text:p>
          </table:table-cell>
          <table:table-cell table:style-name="ce31" office:value-type="string">
            <text:p><text:span text:style-name="T29">liǎo jiě</text:span></text:p>
            <text:p>to understand</text:p>
          </table:table-cell>
          <table:table-cell table:style-name="ce52" office:value-type="string">
            <text:p>作業</text:p>
          </table:table-cell>
          <table:table-cell table:style-name="ce65" office:value-type="string">
            <text:p><text:span text:style-name="T29">zuò yè</text:span></text:p>
            <text:p>homework</text:p>
          </table:table-cell>
          <table:table-cell table:style-name="ce3" office:value-type="string">
            <text:p>哦</text:p>
          </table:table-cell>
          <table:table-cell table:style-name="ce39" office:value-type="string">
            <text:p><text:span text:style-name="T29">óu</text:span></text:p>
            <text:p>oh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復習</text:p>
          </table:table-cell>
          <table:table-cell table:style-name="ce31" office:value-type="string">
            <text:p><text:span text:style-name="T29">fù xí</text:span></text:p>
            <text:p>to review</text:p>
          </table:table-cell>
          <table:table-cell table:style-name="ce51" office:value-type="string">
            <text:p>臉色</text:p>
          </table:table-cell>
          <table:table-cell table:style-name="ce65" office:value-type="string">
            <text:p><text:span text:style-name="T29">liǎn sè</text:span></text:p>
            <text:p>facial expression</text:p>
          </table:table-cell>
          <table:table-cell table:style-name="ce3" office:value-type="string">
            <text:p>咦</text:p>
          </table:table-cell>
          <table:table-cell table:style-name="ce39" office:value-type="string">
            <text:p><text:span text:style-name="T29">yí</text:span></text:p>
            <text:p>hey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溫習</text:p>
          </table:table-cell>
          <table:table-cell table:style-name="ce32" office:value-type="string">
            <text:p><text:span text:style-name="T29">wēn xí</text:span></text:p>
            <text:p>to review</text:p>
          </table:table-cell>
          <table:table-cell table:style-name="ce53" office:value-type="string">
            <text:p>報告</text:p>
          </table:table-cell>
          <table:table-cell table:style-name="ce66" office:value-type="string">
            <text:p><text:span text:style-name="T29">bào gào</text:span></text:p>
            <text:p>to report</text:p>
          </table:table-cell>
          <table:table-cell table:style-name="ce4" office:value-type="string">
            <text:p><text:span text:style-name="T3">嘍</text:span> </text:p>
          </table:table-cell>
          <table:table-cell table:style-name="ce40" office:value-type="string">
            <text:p><text:span text:style-name="T29">·lou</text:span></text:p>
            <text:p>hm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六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N1 V </text:span>成<text:span text:style-name="T1"> </text:span><text:span text:style-name="T1">N2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N1 V chéng N2</text:span></text:p>
            <text:p><text:span text:style-name="T42">N1 turned into N2 </text:span><text:span text:style-name="T42">(via V)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算是<text:span text:style-name="T1"> </text:span><text:span text:style-name="T1">/ </text:span>不算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uàn shì / bú </text:span><text:span text:style-name="T38">suàn</text:span></text:p>
            <text:p><text:span text:style-name="T42">to be considered as </text:span><text:span text:style-name="T42">/ does not count as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住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zhù</text:span></text:p>
            <text:p><text:span text:style-name="T42">(stabilization of </text:span><text:span text:style-name="T42">action V, fixation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多<text:span text:style-name="T1"> </text:span><text:span text:style-name="T1">V(O)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duō V(O)</text:span></text:p>
            <text:p><text:span text:style-name="T42">V more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不但<text:span text:style-name="T1"> </text:span><text:span text:style-name="T1">... , </text:span>還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ú dàn ... , hái ...</text:span></text:p>
            <text:p><text:span text:style-name="T42">Not only ... , but </text:span><text:span text:style-name="T42">also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所以<text:span text:style-name="T3">啦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uǒ yǐ ·la</text:span></text:p>
            <text:p><text:span text:style-name="T42">So, you see I was </text:span><text:span text:style-name="T42">right about this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寧可<text:span text:style-name="T1">/</text:span>願<text:span text:style-name="T1"> </text:span><text:span text:style-name="T1">VP1 , </text:span>也<text:span text:style-name="T1"> </text:span><text:span text:style-name="T1">VP2</text:span></text:p>
          </table:table-cell>
          <table:covered-table-cell table:style-name="ce35"/>
          <table:covered-table-cell table:style-name="ce48"/>
          <table:table-cell table:style-name="ce73" office:value-type="string" table:number-columns-spanned="3" table:number-rows-spanned="1">
            <text:p><text:span text:style-name="T38">níng kě / yuàn </text:span><text:span text:style-name="T38">VP1, yě VP2</text:span></text:p>
            <text:p><text:span text:style-name="T48">would rather VP1 </text:span><text:span text:style-name="T48">than VP2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非<text:span text:style-name="T1"> </text:span><text:span text:style-name="T1">... </text:span><text:span text:style-name="T3">不</text:span>可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fēi ... bù kě</text:span></text:p>
            <text:p><text:span text:style-name="T42">have to, definitely </text:span><text:span text:style-name="T42">must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7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七課：生詞</text:p>
          </table:table-cell>
          <table:table-cell table:number-columns-repeated="250"/>
        </table:table-row>
        <table:table-row table:style-name="ro2">
          <table:table-cell table:style-name="ce14" office:value-type="string">
            <text:p>活動</text:p>
          </table:table-cell>
          <table:table-cell table:style-name="ce38" office:value-type="string">
            <text:p><text:span text:style-name="T29">huó dòng</text:span></text:p>
            <text:p>to exercise, activity</text:p>
          </table:table-cell>
          <table:table-cell table:style-name="ce55" office:value-type="string">
            <text:p>舉行</text:p>
          </table:table-cell>
          <table:table-cell table:style-name="ce38" office:value-type="string">
            <text:p><text:span text:style-name="T29">jǔ xíng</text:span></text:p>
            <text:p>to hold, take place</text:p>
          </table:table-cell>
          <table:table-cell table:style-name="ce55" office:value-type="string">
            <text:p>科</text:p>
          </table:table-cell>
          <table:table-cell table:style-name="ce38" office:value-type="string">
            <text:p><text:span text:style-name="T29">kē</text:span></text:p>
            <text:p>branch, service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中心</text:p>
          </table:table-cell>
          <table:table-cell table:style-name="ce31" office:value-type="string">
            <text:p><text:span text:style-name="T29">zhong xīn</text:span></text:p>
            <text:p>center, heart</text:p>
          </table:table-cell>
          <table:table-cell table:style-name="ce15" office:value-type="string">
            <text:p>舉辦</text:p>
          </table:table-cell>
          <table:table-cell table:style-name="ce31" office:value-type="string">
            <text:p><text:span text:style-name="T29">jǔ bàn</text:span></text:p>
            <text:p>to hold (activity)</text:p>
          </table:table-cell>
          <table:table-cell table:style-name="ce15" office:value-type="string">
            <text:p>技術</text:p>
          </table:table-cell>
          <table:table-cell table:style-name="ce31" office:value-type="string">
            <text:p><text:span text:style-name="T29">jì shù</text:span></text:p>
            <text:p>skill, technolog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端</text:p>
          </table:table-cell>
          <table:table-cell table:style-name="ce31" office:value-type="string">
            <text:p><text:span text:style-name="T29">duān</text:span></text:p>
            <text:p>to hold, both hands</text:p>
          </table:table-cell>
          <table:table-cell table:style-name="ce15" office:value-type="string">
            <text:p>舉手</text:p>
          </table:table-cell>
          <table:table-cell table:style-name="ce31" office:value-type="string">
            <text:p><text:span text:style-name="T29">jǔ shǒu</text:span></text:p>
            <text:p>to raise hand, vote</text:p>
          </table:table-cell>
          <table:table-cell table:style-name="ce15" office:value-type="string">
            <text:p>學院</text:p>
          </table:table-cell>
          <table:table-cell table:style-name="ce31" office:value-type="string">
            <text:p><text:span text:style-name="T29">xué yuàn</text:span></text:p>
            <text:p>universit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位子</text:p>
          </table:table-cell>
          <table:table-cell table:style-name="ce31" office:value-type="string">
            <text:p><text:span text:style-name="T29">wèi ·zi</text:span></text:p>
            <text:p>seat, place</text:p>
          </table:table-cell>
          <table:table-cell table:style-name="ce15" office:value-type="string">
            <text:p>錄取</text:p>
          </table:table-cell>
          <table:table-cell table:style-name="ce31" office:value-type="string">
            <text:p><text:span text:style-name="T29">lù qǔ</text:span></text:p>
            <text:p>to admit, accept</text:p>
          </table:table-cell>
          <table:table-cell table:style-name="ce15" office:value-type="string">
            <text:p>當兵</text:p>
          </table:table-cell>
          <table:table-cell table:style-name="ce31" office:value-type="string">
            <text:p><text:span text:style-name="T29">dāng bīng</text:span></text:p>
            <text:p>to serve in arm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慘</text:p>
          </table:table-cell>
          <table:table-cell table:style-name="ce31" office:value-type="string">
            <text:p><text:span text:style-name="T29">cǎn</text:span></text:p>
            <text:p>to be tragic, pitiful</text:p>
          </table:table-cell>
          <table:table-cell table:style-name="ce15" office:value-type="string">
            <text:p>錄用</text:p>
          </table:table-cell>
          <table:table-cell table:style-name="ce31" office:value-type="string">
            <text:p><text:span text:style-name="T29">lù yòng</text:span></text:p>
            <text:p>to employ</text:p>
          </table:table-cell>
          <table:table-cell table:style-name="ce15" office:value-type="string">
            <text:p><text:span text:style-name="T3">不</text:span>管</text:p>
          </table:table-cell>
          <table:table-cell table:style-name="ce31" office:value-type="string">
            <text:p><text:span text:style-name="T29">bù guǎn</text:span></text:p>
            <text:p>no matte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壓力</text:p>
          </table:table-cell>
          <table:table-cell table:style-name="ce31" office:value-type="string">
            <text:p><text:span text:style-name="T29">yā lì</text:span></text:p>
            <text:p>pressure, stress</text:p>
          </table:table-cell>
          <table:table-cell table:style-name="ce15" office:value-type="string">
            <text:p>競爭</text:p>
          </table:table-cell>
          <table:table-cell table:style-name="ce31" office:value-type="string">
            <text:p><text:span text:style-name="T29">jìng zhēng</text:span></text:p>
            <text:p>competition</text:p>
          </table:table-cell>
          <table:table-cell table:style-name="ce15" office:value-type="string">
            <text:p><text:span text:style-name="T4">不</text:span>論</text:p>
          </table:table-cell>
          <table:table-cell table:style-name="ce31" office:value-type="string">
            <text:p><text:span text:style-name="T29">bú lùn</text:span></text:p>
            <text:p>no matte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神經病</text:p>
          </table:table-cell>
          <table:table-cell table:style-name="ce31" office:value-type="string">
            <text:p><text:span text:style-name="T29">shén jīng bìng</text:span></text:p>
            <text:p>craziness</text:p>
          </table:table-cell>
          <table:table-cell table:style-name="ce15" office:value-type="string">
            <text:p>激烈</text:p>
          </table:table-cell>
          <table:table-cell table:style-name="ce31" office:value-type="string">
            <text:p><text:span text:style-name="T29">jī liè</text:span></text:p>
            <text:p>to be intense</text:p>
          </table:table-cell>
          <table:table-cell table:style-name="ce15" office:value-type="string">
            <text:p>無論</text:p>
          </table:table-cell>
          <table:table-cell table:style-name="ce31" office:value-type="string">
            <text:p><text:span text:style-name="T29">wú lùn</text:span></text:p>
            <text:p>no matte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神經</text:p>
          </table:table-cell>
          <table:table-cell table:style-name="ce31" office:value-type="string">
            <text:p><text:span text:style-name="T29">shén jīng</text:span></text:p>
            <text:p>nerves</text:p>
          </table:table-cell>
          <table:table-cell table:style-name="ce15" office:value-type="string">
            <text:p>學科</text:p>
          </table:table-cell>
          <table:table-cell table:style-name="ce31" office:value-type="string">
            <text:p><text:span text:style-name="T29">xué kē</text:span></text:p>
            <text:p><text:span text:style-name="T47">discipline</text:span>, subject</text:p>
          </table:table-cell>
          <table:table-cell table:style-name="ce15" office:value-type="string">
            <text:p>管</text:p>
          </table:table-cell>
          <table:table-cell table:style-name="ce31" office:value-type="string">
            <text:p><text:span text:style-name="T29">guǎn</text:span></text:p>
            <text:p>to be in charg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神</text:p>
          </table:table-cell>
          <table:table-cell table:style-name="ce31" office:value-type="string">
            <text:p><text:span text:style-name="T29">shén</text:span></text:p>
            <text:p>god</text:p>
          </table:table-cell>
          <table:table-cell table:style-name="ce15" office:value-type="string">
            <text:p>能力</text:p>
          </table:table-cell>
          <table:table-cell table:style-name="ce31" office:value-type="string">
            <text:p><text:span text:style-name="T29">néng lì</text:span></text:p>
            <text:p>ability, aptitude</text:p>
          </table:table-cell>
          <table:table-cell table:style-name="ce15" office:value-type="string">
            <text:p>管<text:span text:style-name="T3">不</text:span><text:span text:style-name="T3">了</text:span></text:p>
          </table:table-cell>
          <table:table-cell table:style-name="ce31" office:value-type="string">
            <text:p><text:span text:style-name="T29">guǎn bù liǎo</text:span></text:p>
            <text:p><text:span text:style-name="T47">cannot</text:span> handl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誇張</text:p>
          </table:table-cell>
          <table:table-cell table:style-name="ce31" office:value-type="string">
            <text:p><text:span text:style-name="T29">kuā zhāng</text:span></text:p>
            <text:p>to be exagerated</text:p>
          </table:table-cell>
          <table:table-cell table:style-name="ce15" office:value-type="string">
            <text:p>測驗</text:p>
          </table:table-cell>
          <table:table-cell table:style-name="ce31" office:value-type="string">
            <text:p><text:span text:style-name="T29">cè yàn</text:span></text:p>
            <text:p>to test</text:p>
          </table:table-cell>
          <table:table-cell table:style-name="ce15" office:value-type="string">
            <text:p>管<text:span text:style-name="T3">不</text:span><text:span text:style-name="T3">著</text:span></text:p>
          </table:table-cell>
          <table:table-cell table:style-name="ce31" office:value-type="string">
            <text:p><text:span text:style-name="T29">guǎn bù zháo</text:span></text:p>
            <text:p>no right to handl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通過</text:p>
          </table:table-cell>
          <table:table-cell table:style-name="ce31" office:value-type="string">
            <text:p><text:span text:style-name="T29">tōng guò</text:span></text:p>
            <text:p>to pass thru</text:p>
          </table:table-cell>
          <table:table-cell table:style-name="ce15" office:value-type="string">
            <text:p>理想</text:p>
          </table:table-cell>
          <table:table-cell table:style-name="ce31" office:value-type="string">
            <text:p><text:span text:style-name="T29">lǐ xiǎng</text:span></text:p>
            <text:p>ideal</text:p>
          </table:table-cell>
          <table:table-cell table:style-name="ce15" office:value-type="string">
            <text:p>私立</text:p>
          </table:table-cell>
          <table:table-cell table:style-name="ce31" office:value-type="string">
            <text:p><text:span text:style-name="T29">sī lì</text:span></text:p>
            <text:p>privately run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熱門</text:p>
          </table:table-cell>
          <table:table-cell table:style-name="ce31" office:value-type="string">
            <text:p><text:span text:style-name="T29">rè mén</text:span></text:p>
            <text:p>to be popular</text:p>
          </table:table-cell>
          <table:table-cell table:style-name="ce15" office:value-type="string">
            <text:p>面試</text:p>
          </table:table-cell>
          <table:table-cell table:style-name="ce31" office:value-type="string">
            <text:p><text:span text:style-name="T29">miàn shì</text:span></text:p>
            <text:p>interview</text:p>
          </table:table-cell>
          <table:table-cell table:style-name="ce16" office:value-type="string">
            <text:p>公立</text:p>
          </table:table-cell>
          <table:table-cell table:style-name="ce31" office:value-type="string">
            <text:p><text:span text:style-name="T29">gōng lì</text:span></text:p>
            <text:p>publicly run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冷門</text:p>
          </table:table-cell>
          <table:table-cell table:style-name="ce31" office:value-type="string">
            <text:p><text:span text:style-name="T29">lěng mén</text:span></text:p>
            <text:p>to be unpopular</text:p>
          </table:table-cell>
          <table:table-cell table:style-name="ce15" office:value-type="string">
            <text:p>面談</text:p>
          </table:table-cell>
          <table:table-cell table:style-name="ce31" office:value-type="string">
            <text:p><text:span text:style-name="T29">miàn tán</text:span></text:p>
            <text:p>personal interview</text:p>
          </table:table-cell>
          <table:table-cell table:style-name="ce15" office:value-type="string">
            <text:p>國立</text:p>
          </table:table-cell>
          <table:table-cell table:style-name="ce31" office:value-type="string">
            <text:p><text:span text:style-name="T29">guó lì</text:span></text:p>
            <text:p><text:span text:style-name="T47">nationally</text:span> run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天<text:span text:style-name="T12">哪</text:span></text:p>
          </table:table-cell>
          <table:table-cell table:style-name="ce31" office:value-type="string">
            <text:p><text:span text:style-name="T29">tiān ·na</text:span></text:p>
            <text:p><text:span text:style-name="T34">goodness! <text:s/>heaven!</text:span></text:p>
          </table:table-cell>
          <table:table-cell table:style-name="ce15" office:value-type="string">
            <text:p>舅<text:span text:style-name="T3">舅</text:span></text:p>
          </table:table-cell>
          <table:table-cell table:style-name="ce31" office:value-type="string">
            <text:p><text:span text:style-name="T29">jìu ·jiu</text:span></text:p>
            <text:p>uncle, mother bro</text:p>
          </table:table-cell>
          <table:table-cell table:style-name="ce3" office:value-type="string">
            <text:p>市立</text:p>
          </table:table-cell>
          <table:table-cell table:style-name="ce31" office:value-type="string">
            <text:p><text:span text:style-name="T29">shì lì</text:span></text:p>
            <text:p><text:span text:style-name="T47">municipally</text:span> run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年代</text:p>
          </table:table-cell>
          <table:table-cell table:style-name="ce31" office:value-type="string">
            <text:p><text:span text:style-name="T29">nián dài</text:span></text:p>
            <text:p>generation</text:p>
          </table:table-cell>
          <table:table-cell table:style-name="ce15" office:value-type="string">
            <text:p>表弟</text:p>
          </table:table-cell>
          <table:table-cell table:style-name="ce31" office:value-type="string">
            <text:p><text:span text:style-name="T29">biǎo dì</text:span></text:p>
            <text:p>young male cousin</text:p>
          </table:table-cell>
          <table:table-cell table:style-name="ce3" office:value-type="string">
            <text:p>公平</text:p>
          </table:table-cell>
          <table:table-cell table:style-name="ce31" office:value-type="string">
            <text:p><text:span text:style-name="T29">gōng píng</text:span></text:p>
            <text:p>to be fai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初中</text:p>
          </table:table-cell>
          <table:table-cell table:style-name="ce31" office:value-type="string">
            <text:p><text:span text:style-name="T29">chū zhōng</text:span></text:p>
            <text:p>junior high school</text:p>
          </table:table-cell>
          <table:table-cell table:style-name="ce15" office:value-type="string">
            <text:p>考上</text:p>
          </table:table-cell>
          <table:table-cell table:style-name="ce31" office:value-type="string">
            <text:p><text:span text:style-name="T29">kǎo shàng</text:span></text:p>
            <text:p><text:span text:style-name="T49">pass entrance exam</text:span></text:p>
          </table:table-cell>
          <table:table-cell table:style-name="ce3" office:value-type="string">
            <text:p>國內</text:p>
          </table:table-cell>
          <table:table-cell table:style-name="ce31" office:value-type="string">
            <text:p><text:span text:style-name="T29">guó nèi</text:span></text:p>
            <text:p>domestic in countr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義務</text:p>
          </table:table-cell>
          <table:table-cell table:style-name="ce31" office:value-type="string">
            <text:p><text:span text:style-name="T29">yì wù</text:span></text:p>
            <text:p>duty, obligation</text:p>
          </table:table-cell>
          <table:table-cell table:style-name="ce15" office:value-type="string">
            <text:p>考取</text:p>
          </table:table-cell>
          <table:table-cell table:style-name="ce31" office:value-type="string">
            <text:p><text:span text:style-name="T29">kǎo qǔ</text:span></text:p>
            <text:p><text:span text:style-name="T49">pass entrance exam</text:span></text:p>
          </table:table-cell>
          <table:table-cell table:style-name="ce3" office:value-type="string">
            <text:p>國外</text:p>
          </table:table-cell>
          <table:table-cell table:style-name="ce31" office:value-type="string">
            <text:p><text:span text:style-name="T29">guó wài</text:span></text:p>
            <text:p>abroad, out countr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教育</text:p>
          </table:table-cell>
          <table:table-cell table:style-name="ce31" office:value-type="string">
            <text:p><text:span text:style-name="T29">liàn yù</text:span></text:p>
            <text:p>education</text:p>
          </table:table-cell>
          <table:table-cell table:style-name="ce15" office:value-type="string">
            <text:p>情形</text:p>
          </table:table-cell>
          <table:table-cell table:style-name="ce31" office:value-type="string">
            <text:p><text:span text:style-name="T29">qíng xíng</text:span></text:p>
            <text:p>situation</text:p>
          </table:table-cell>
          <table:table-cell table:style-name="ce3" office:value-type="string">
            <text:p>論文</text:p>
          </table:table-cell>
          <table:table-cell table:style-name="ce31" office:value-type="string">
            <text:p><text:span text:style-name="T29">lùn wén</text:span></text:p>
            <text:p>thesis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聯合</text:p>
          </table:table-cell>
          <table:table-cell table:style-name="ce31" office:value-type="string">
            <text:p><text:span text:style-name="T29">lián hé</text:span></text:p>
            <text:p>to combine, ally</text:p>
          </table:table-cell>
          <table:table-cell table:style-name="ce15" office:value-type="string">
            <text:p>孤單</text:p>
          </table:table-cell>
          <table:table-cell table:style-name="ce31" office:value-type="string">
            <text:p><text:span text:style-name="T29">gū dān</text:span></text:p>
            <text:p>to feel lonely</text:p>
          </table:table-cell>
          <table:table-cell table:style-name="ce3" office:value-type="string">
            <text:p>學位</text:p>
          </table:table-cell>
          <table:table-cell table:style-name="ce31" office:value-type="string">
            <text:p><text:span text:style-name="T29">xué wèi</text:span></text:p>
            <text:p>academic degre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聯考</text:p>
          </table:table-cell>
          <table:table-cell table:style-name="ce31" office:value-type="string">
            <text:p><text:span text:style-name="T29">liàn kǎo</text:span></text:p>
            <text:p>entrance exam</text:p>
          </table:table-cell>
          <table:table-cell table:style-name="ce15" office:value-type="string">
            <text:p>注意</text:p>
          </table:table-cell>
          <table:table-cell table:style-name="ce31" office:value-type="string">
            <text:p><text:span text:style-name="T29">zhù yì</text:span></text:p>
            <text:p>to pay attention</text:p>
          </table:table-cell>
          <table:table-cell table:style-name="ce15" office:value-type="string">
            <text:p>博士</text:p>
          </table:table-cell>
          <table:table-cell table:style-name="ce31" office:value-type="string">
            <text:p><text:span text:style-name="T29">bó shì</text:span></text:p>
            <text:p><text:span text:style-name="T34">phd degree</text:span>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同<text:span text:style-name="T12">一</text:span>天</text:p>
          </table:table-cell>
          <table:table-cell table:style-name="ce31" office:value-type="string">
            <text:p><text:span text:style-name="T29">tóng yì tiān</text:span></text:p>
            <text:p>the same day</text:p>
          </table:table-cell>
          <table:table-cell table:style-name="ce15" office:value-type="string">
            <text:p>專科</text:p>
          </table:table-cell>
          <table:table-cell table:style-name="ce31" office:value-type="string">
            <text:p><text:span text:style-name="T29">zhuān kē</text:span></text:p>
            <text:p>technical</text:p>
          </table:table-cell>
          <table:table-cell table:style-name="ce15" office:value-type="string">
            <text:p>幸虧</text:p>
          </table:table-cell>
          <table:table-cell table:style-name="ce31" office:value-type="string">
            <text:p><text:span text:style-name="T29">xìng kuī</text:span></text:p>
            <text:p>fortunately</text:p>
          </table:table-cell>
          <table:table-cell table:number-columns-repeated="250"/>
        </table:table-row>
        <table:table-row table:style-name="ro2">
          <table:table-cell table:style-name="ce17" office:value-type="string">
            <text:p>同樣</text:p>
          </table:table-cell>
          <table:table-cell table:style-name="ce32" office:value-type="string">
            <text:p><text:span text:style-name="T29">tóng yàng</text:span></text:p>
            <text:p>the same, similar</text:p>
          </table:table-cell>
          <table:table-cell table:style-name="ce17" office:value-type="string">
            <text:p>科系</text:p>
          </table:table-cell>
          <table:table-cell table:style-name="ce74" office:value-type="string">
            <text:p><text:span text:style-name="T31">kē xì</text:span></text:p>
            <text:p><text:span text:style-name="T49">department (school</text:span><text:span text:style-name="T49">）</text:span></text:p>
          </table:table-cell>
          <table:table-cell table:style-name="ce17"/>
          <table:table-cell table:style-name="ce32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七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才<text:span text:style-name="T1"> </text:span><text:span text:style-name="T1">(V) NU </text:span><text:span text:style-name="T1">M (N), </text:span>就<text:span text:style-name="T1"> </text:span><text:span text:style-name="T1">...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cái (V) NU M (N), </text:span><text:span text:style-name="T38">jìu ...</text:span></text:p>
            <text:p><text:span text:style-name="T42">Only V NU M (N) </text:span><text:span text:style-name="T42">and ...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才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cái</text:span></text:p>
            <text:p><text:span text:style-name="T42">(used to refute or </text:span><text:span text:style-name="T42">top previous </text:span><text:span text:style-name="T42">statement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幸虧<text:span text:style-name="T1">/</text:span>幸好<text:span text:style-name="T1">/</text:span>還好<text:span text:style-name="T1">/</text:span>好在</text:p>
          </table:table-cell>
          <table:covered-table-cell table:style-name="ce35"/>
          <table:covered-table-cell table:style-name="ce48"/>
          <table:table-cell table:style-name="ce68" table:number-columns-spanned="3" table:number-rows-spanned="1"/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18" office:value-type="string" table:number-columns-spanned="3" table:number-rows-spanned="1">
            <text:p><text:span text:style-name="T1">... , </text:span>要<text:span text:style-name="T3">不</text:span>然<text:span text:style-name="T1"> </text:span><text:span text:style-name="T1">... <text:s text:c="3"/>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xìng kuī/xìng </text:span><text:span text:style-name="T38">hǎo/hái hǎo/hǎo </text:span><text:span text:style-name="T38">zài .., yào bù </text:span><text:span text:style-name="T38">rán ..</text:span></text:p>
            <text:p><text:span text:style-name="T42">Fortunately ... , </text:span><text:span text:style-name="T42">otherwise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會<text:span text:style-name="T1"> </text:span><text:span text:style-name="T1">... </text:span>的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huì ... ·de</text:span></text:p>
            <text:p><text:span text:style-name="T42">will, should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滿<text:span text:style-name="T1"> </text:span><text:span text:style-name="T1">NU M </text:span><text:span text:style-name="T1">(N)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mǎn NU M (N)</text:span></text:p>
            <text:p><text:span text:style-name="T42">to reach of fully </text:span><text:span text:style-name="T42">attain NU M (N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滿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mǎn</text:span></text:p>
            <text:p><text:span text:style-name="T42">something is filled </text:span><text:span text:style-name="T42">by V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只好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hǐ hǎo ...</text:span></text:p>
            <text:p><text:span text:style-name="T42">to have no </text:span><text:span text:style-name="T42">alternative but </text:span><text:span text:style-name="T42">to ... , can only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3">不</text:span>管<text:span text:style-name="T1">/</text:span>不論<text:span text:style-name="T1">/</text:span>無論<text:span text:style-name="T1"> </text:span><text:span text:style-name="T1">... </text:span>都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ù guǎn / bú </text:span><text:span text:style-name="T38">lùn / wú lùn ... </text:span><text:span text:style-name="T38">dōu ...</text:span></text:p>
            <text:p><text:span text:style-name="T42">regardless of </text:span><text:span text:style-name="T42">wether ... , (all)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<text:span text:style-name="T3">得</text:span>差<text:span text:style-name="T3">不</text:span>多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·de chā bù duō </text:span><text:span text:style-name="T38">·le</text:span></text:p>
            <text:p><text:span text:style-name="T42">almost finished (via </text:span><text:span text:style-name="T42">V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不是<text:span text:style-name="T1"> </text:span><text:span text:style-name="T1">... , </text:span>就是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bú shì ... , jìu </text:span><text:span text:style-name="T38">shì ...</text:span></text:p>
            <text:p><text:span text:style-name="T42">If not ... , then 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8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八課：生詞</text:p>
          </table:table-cell>
          <table:table-cell table:number-columns-repeated="250"/>
        </table:table-row>
        <table:table-row table:style-name="ro2">
          <table:table-cell table:style-name="ce14" office:value-type="string">
            <text:p>湖</text:p>
          </table:table-cell>
          <table:table-cell table:style-name="ce38" office:value-type="string">
            <text:p><text:span text:style-name="T29">hú</text:span></text:p>
            <text:p>lake</text:p>
          </table:table-cell>
          <table:table-cell table:style-name="ce14" office:value-type="string">
            <text:p>經驗</text:p>
          </table:table-cell>
          <table:table-cell table:style-name="ce38" office:value-type="string">
            <text:p><text:span text:style-name="T29">jīng yàn</text:span></text:p>
            <text:p>experience</text:p>
          </table:table-cell>
          <table:table-cell table:style-name="ce55" office:value-type="string">
            <text:p>男生</text:p>
          </table:table-cell>
          <table:table-cell table:style-name="ce38" office:value-type="string">
            <text:p><text:span text:style-name="T29">nán shēng</text:span></text:p>
            <text:p>boy</text:p>
          </table:table-cell>
          <table:table-cell table:number-columns-repeated="250"/>
        </table:table-row>
        <table:table-row table:style-name="ro2">
          <table:table-cell table:style-name="ce15" office:value-type="string">
            <text:p>廁所</text:p>
          </table:table-cell>
          <table:table-cell table:style-name="ce31" office:value-type="string">
            <text:p><text:span text:style-name="T29">cè suǒ</text:span></text:p>
            <text:p>toilet</text:p>
          </table:table-cell>
          <table:table-cell table:style-name="ce15" office:value-type="string">
            <text:p>小費</text:p>
          </table:table-cell>
          <table:table-cell table:style-name="ce31" office:value-type="string">
            <text:p><text:span text:style-name="T29">xiǎo fèi</text:span></text:p>
            <text:p>pourboire</text:p>
          </table:table-cell>
          <table:table-cell table:style-name="ce15" office:value-type="string">
            <text:p>週末</text:p>
          </table:table-cell>
          <table:table-cell table:style-name="ce31" office:value-type="string">
            <text:p><text:span text:style-name="T29">zhōu mò</text:span></text:p>
            <text:p><text:span text:style-name="T34">week-end</text:span>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<text:span text:style-name="T12">一</text:span>直</text:p>
          </table:table-cell>
          <table:table-cell table:style-name="ce31" office:value-type="string">
            <text:p><text:span text:style-name="T29">yì zhí</text:span></text:p>
            <text:p>continually</text:p>
          </table:table-cell>
          <table:table-cell table:style-name="ce15" office:value-type="string">
            <text:p>存錢</text:p>
          </table:table-cell>
          <table:table-cell table:style-name="ce31" office:value-type="string">
            <text:p><text:span text:style-name="T29">cún qian</text:span></text:p>
            <text:p>to deposit money</text:p>
          </table:table-cell>
          <table:table-cell table:style-name="ce56" office:value-type="string">
            <text:p>看</text:p>
          </table:table-cell>
          <table:table-cell table:style-name="ce31" office:value-type="string">
            <text:p><text:span text:style-name="T29">kān</text:span></text:p>
            <text:p>to look afte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可樂</text:p>
          </table:table-cell>
          <table:table-cell table:style-name="ce31" office:value-type="string">
            <text:p><text:span text:style-name="T29">kělè</text:span></text:p>
            <text:p>cola</text:p>
          </table:table-cell>
          <table:table-cell table:style-name="ce15" office:value-type="string">
            <text:p>存</text:p>
          </table:table-cell>
          <table:table-cell table:style-name="ce31" office:value-type="string">
            <text:p><text:span text:style-name="T29">cún</text:span></text:p>
            <text:p>to deposit <text:s/></text:p>
          </table:table-cell>
          <table:table-cell table:style-name="ce15" office:value-type="string">
            <text:p>帶</text:p>
          </table:table-cell>
          <table:table-cell table:style-name="ce31" office:value-type="string">
            <text:p><text:span text:style-name="T29">dài</text:span></text:p>
            <text:p>to take care, grow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請客</text:p>
          </table:table-cell>
          <table:table-cell table:style-name="ce31" office:value-type="string">
            <text:p><text:span text:style-name="T29">qǐng kè</text:span></text:p>
            <text:p>to invite</text:p>
          </table:table-cell>
          <table:table-cell table:style-name="ce15" office:value-type="string">
            <text:p>代班</text:p>
          </table:table-cell>
          <table:table-cell table:style-name="ce31" office:value-type="string">
            <text:p><text:span text:style-name="T29">dài bān</text:span></text:p>
            <text:p>to replace shift</text:p>
          </table:table-cell>
          <table:table-cell table:style-name="ce15" office:value-type="string">
            <text:p>亂</text:p>
          </table:table-cell>
          <table:table-cell table:style-name="ce31" office:value-type="string">
            <text:p><text:span text:style-name="T29">luàn</text:span></text:p>
            <text:p>mess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大方</text:p>
          </table:table-cell>
          <table:table-cell table:style-name="ce31" office:value-type="string">
            <text:p><text:span text:style-name="T29">dà fāng</text:span></text:p>
            <text:p>generous</text:p>
          </table:table-cell>
          <table:table-cell table:style-name="ce15" office:value-type="string">
            <text:p>代課</text:p>
          </table:table-cell>
          <table:table-cell table:style-name="ce31" office:value-type="string">
            <text:p><text:span text:style-name="T29">dài kè</text:span></text:p>
            <text:p>to replace teacher</text:p>
          </table:table-cell>
          <table:table-cell table:style-name="ce15" office:value-type="string">
            <text:p>家教</text:p>
          </table:table-cell>
          <table:table-cell table:style-name="ce31" office:value-type="string">
            <text:p><text:span text:style-name="T29">jiā jiào</text:span></text:p>
            <text:p>private tutor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賺</text:p>
          </table:table-cell>
          <table:table-cell table:style-name="ce31" office:value-type="string">
            <text:p><text:span text:style-name="T29">zhuàn</text:span></text:p>
            <text:p>earn</text:p>
          </table:table-cell>
          <table:table-cell table:style-name="ce15" office:value-type="string">
            <text:p>老闆</text:p>
          </table:table-cell>
          <table:table-cell table:style-name="ce31" office:value-type="string">
            <text:p><text:span text:style-name="T29">lǎo bǎn</text:span></text:p>
            <text:p>boss</text:p>
          </table:table-cell>
          <table:table-cell table:style-name="ce15" office:value-type="string">
            <text:p>普遍</text:p>
          </table:table-cell>
          <table:table-cell table:style-name="ce31" office:value-type="string">
            <text:p><text:span text:style-name="T29">pǔ biàn</text:span></text:p>
            <text:p>widespread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小氣</text:p>
          </table:table-cell>
          <table:table-cell table:style-name="ce31" office:value-type="string">
            <text:p><text:span text:style-name="T29">xiǎo qì</text:span></text:p>
            <text:p>stingy</text:p>
          </table:table-cell>
          <table:table-cell table:style-name="ce15" office:value-type="string">
            <text:p>罵</text:p>
          </table:table-cell>
          <table:table-cell table:style-name="ce31" office:value-type="string">
            <text:p><text:span text:style-name="T29">mà</text:span></text:p>
            <text:p>to scold</text:p>
          </table:table-cell>
          <table:table-cell table:style-name="ce15" office:value-type="string">
            <text:p>普通</text:p>
          </table:table-cell>
          <table:table-cell table:style-name="ce31" office:value-type="string">
            <text:p><text:span text:style-name="T29">pǔ tōng</text:span></text:p>
            <text:p>common, ordinar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鬼</text:p>
          </table:table-cell>
          <table:table-cell table:style-name="ce31" office:value-type="string">
            <text:p><text:span text:style-name="T29">guǐ</text:span></text:p>
            <text:p>demon, ghost</text:p>
          </table:table-cell>
          <table:table-cell table:style-name="ce15" office:value-type="string">
            <text:p>笨</text:p>
          </table:table-cell>
          <table:table-cell table:style-name="ce31" office:value-type="string">
            <text:p><text:span text:style-name="T29">bèn</text:span></text:p>
            <text:p>to be stupid</text:p>
          </table:table-cell>
          <table:table-cell table:style-name="ce15" office:value-type="string">
            <text:p>店員</text:p>
          </table:table-cell>
          <table:table-cell table:style-name="ce31" office:value-type="string">
            <text:p><text:span text:style-name="T29">diàn yuán</text:span></text:p>
            <text:p>sales assistant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酒鬼</text:p>
          </table:table-cell>
          <table:table-cell table:style-name="ce31" office:value-type="string">
            <text:p><text:span text:style-name="T29">jǐu guǐ</text:span></text:p>
            <text:p>drunk yard</text:p>
          </table:table-cell>
          <table:table-cell table:style-name="ce15" office:value-type="string">
            <text:p>腳</text:p>
          </table:table-cell>
          <table:table-cell table:style-name="ce31" office:value-type="string">
            <text:p><text:span text:style-name="T29">jiǎo</text:span></text:p>
            <text:p>leg, foot</text:p>
          </table:table-cell>
          <table:table-cell table:style-name="ce15" office:value-type="string">
            <text:p>擺</text:p>
          </table:table-cell>
          <table:table-cell table:style-name="ce31" office:value-type="string">
            <text:p><text:span text:style-name="T29">bǎi</text:span></text:p>
            <text:p>to display, spread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忍心</text:p>
          </table:table-cell>
          <table:table-cell table:style-name="ce31" office:value-type="string">
            <text:p><text:span text:style-name="T29">rěn xīn</text:span></text:p>
            <text:p>to have heart to</text:p>
          </table:table-cell>
          <table:table-cell table:style-name="ce15" office:value-type="string">
            <text:p>頓</text:p>
          </table:table-cell>
          <table:table-cell table:style-name="ce31" office:value-type="string">
            <text:p><text:span text:style-name="T29">dùn</text:span></text:p>
            <text:p>mw meals scoldings</text:p>
          </table:table-cell>
          <table:table-cell table:style-name="ce15" office:value-type="string">
            <text:p>地攤</text:p>
          </table:table-cell>
          <table:table-cell table:style-name="ce31" office:value-type="string">
            <text:p><text:span text:style-name="T29">dì tān</text:span></text:p>
            <text:p>mat, outdoors sal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忍</text:p>
          </table:table-cell>
          <table:table-cell table:style-name="ce31" office:value-type="string">
            <text:p><text:span text:style-name="T29">rěn</text:span></text:p>
            <text:p>to tolerate, endure</text:p>
          </table:table-cell>
          <table:table-cell table:style-name="ce56" office:value-type="string">
            <text:p>還</text:p>
          </table:table-cell>
          <table:table-cell table:style-name="ce31" office:value-type="string">
            <text:p><text:span text:style-name="T29">huán</text:span></text:p>
            <text:p>to return, repay</text:p>
          </table:table-cell>
          <table:table-cell table:style-name="ce15" office:value-type="string">
            <text:p>社會</text:p>
          </table:table-cell>
          <table:table-cell table:style-name="ce31" office:value-type="string">
            <text:p><text:span text:style-name="T29">shè huì</text:span></text:p>
            <text:p>societ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忍住</text:p>
          </table:table-cell>
          <table:table-cell table:style-name="ce31" office:value-type="string">
            <text:p><text:span text:style-name="T29">rěn zhù</text:span></text:p>
            <text:p>to control from</text:p>
          </table:table-cell>
          <table:table-cell table:style-name="ce15" office:value-type="string">
            <text:p>登記</text:p>
          </table:table-cell>
          <table:table-cell table:style-name="ce31" office:value-type="string">
            <text:p><text:span text:style-name="T29">dēng jì</text:span></text:p>
            <text:p>to register</text:p>
          </table:table-cell>
          <table:table-cell table:style-name="ce15" office:value-type="string">
            <text:p>改變</text:p>
          </table:table-cell>
          <table:table-cell table:style-name="ce31" office:value-type="string">
            <text:p><text:span text:style-name="T29">gǎi biàn</text:span></text:p>
            <text:p>to change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光</text:p>
          </table:table-cell>
          <table:table-cell table:style-name="ce31" office:value-type="string">
            <text:p><text:span text:style-name="T29">guāng</text:span></text:p>
            <text:p>exhausted</text:p>
          </table:table-cell>
          <table:table-cell table:style-name="ce15" office:value-type="string">
            <text:p>好<text:span text:style-name="T3">處</text:span></text:p>
          </table:table-cell>
          <table:table-cell table:style-name="ce31" office:value-type="string">
            <text:p><text:span text:style-name="T29">hǎo chù</text:span></text:p>
            <text:p>advantage, benefit</text:p>
          </table:table-cell>
          <table:table-cell table:style-name="ce15" office:value-type="string">
            <text:p>課本</text:p>
          </table:table-cell>
          <table:table-cell table:style-name="ce31" office:value-type="string">
            <text:p><text:span text:style-name="T29">kè běn</text:span></text:p>
            <text:p>textbook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鬧鐘</text:p>
          </table:table-cell>
          <table:table-cell table:style-name="ce31" office:value-type="string">
            <text:p><text:span text:style-name="T29">nào zhōng</text:span></text:p>
            <text:p>alarm clock</text:p>
          </table:table-cell>
          <table:table-cell table:style-name="ce15" office:value-type="string">
            <text:p>壞<text:span text:style-name="T3">處</text:span></text:p>
          </table:table-cell>
          <table:table-cell table:style-name="ce31" office:value-type="string">
            <text:p><text:span text:style-name="T29">huì chù</text:span></text:p>
            <text:p>disadvantage, harm</text:p>
          </table:table-cell>
          <table:table-cell table:style-name="ce15" office:value-type="string">
            <text:p>課文</text:p>
          </table:table-cell>
          <table:table-cell table:style-name="ce31" office:value-type="string">
            <text:p><text:span text:style-name="T29">kè wén</text:span></text:p>
            <text:p>text in textbook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鬧</text:p>
          </table:table-cell>
          <table:table-cell table:style-name="ce31" office:value-type="string">
            <text:p><text:span text:style-name="T29">nào</text:span></text:p>
            <text:p>to disturb</text:p>
          </table:table-cell>
          <table:table-cell table:style-name="ce15" office:value-type="string">
            <text:p>工讀</text:p>
          </table:table-cell>
          <table:table-cell table:style-name="ce31" office:value-type="string">
            <text:p><text:span text:style-name="T29">gōng dú</text:span></text:p>
            <text:p><text:span text:style-name="T34">work-study</text:span></text:p>
          </table:table-cell>
          <table:table-cell table:style-name="ce15" office:value-type="string">
            <text:p>零用錢</text:p>
          </table:table-cell>
          <table:table-cell table:style-name="ce31" office:value-type="string">
            <text:p><text:span text:style-name="T29">líng yòng qián</text:span></text:p>
            <text:p>pocket money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叫醒</text:p>
          </table:table-cell>
          <table:table-cell table:style-name="ce31" office:value-type="string">
            <text:p><text:span text:style-name="T29">jiào xǐng</text:span></text:p>
            <text:p>to wake up</text:p>
          </table:table-cell>
          <table:table-cell table:style-name="ce15" office:value-type="string">
            <text:p>讀</text:p>
          </table:table-cell>
          <table:table-cell table:style-name="ce31" office:value-type="string">
            <text:p><text:span text:style-name="T29">dú</text:span></text:p>
            <text:p>read, study</text:p>
          </table:table-cell>
          <table:table-cell table:style-name="ce15" office:value-type="string">
            <text:p>上廁所</text:p>
          </table:table-cell>
          <table:table-cell table:style-name="ce31" office:value-type="string">
            <text:p><text:span text:style-name="T29">shàng cè suǒ</text:span></text:p>
            <text:p>to go to toilet</text:p>
          </table:table-cell>
          <table:table-cell table:number-columns-repeated="250"/>
        </table:table-row>
        <table:table-row table:style-name="ro2">
          <table:table-cell table:style-name="ce16" office:value-type="string">
            <text:p>醒</text:p>
          </table:table-cell>
          <table:table-cell table:style-name="ce31" office:value-type="string">
            <text:p><text:span text:style-name="T29">xǐng</text:span></text:p>
            <text:p>awaken</text:p>
          </table:table-cell>
          <table:table-cell table:style-name="ce15" office:value-type="string">
            <text:p>讀書</text:p>
          </table:table-cell>
          <table:table-cell table:style-name="ce31" office:value-type="string">
            <text:p><text:span text:style-name="T29">dú shū</text:span></text:p>
            <text:p>to read</text:p>
          </table:table-cell>
          <table:table-cell table:style-name="ce16" office:value-type="string">
            <text:p>口香糖</text:p>
          </table:table-cell>
          <table:table-cell table:style-name="ce31" office:value-type="string">
            <text:p><text:span text:style-name="T29">kǒu xiāng táng</text:span></text:p>
            <text:p>chewing gum</text:p>
          </table:table-cell>
          <table:table-cell table:number-columns-repeated="250"/>
        </table:table-row>
        <table:table-row table:style-name="ro2">
          <table:table-cell table:style-name="ce19" office:value-type="string">
            <text:p>到底</text:p>
          </table:table-cell>
          <table:table-cell table:style-name="ce32" office:value-type="string">
            <text:p><text:span text:style-name="T29">dào dǐ</text:span></text:p>
            <text:p>finally</text:p>
          </table:table-cell>
          <table:table-cell table:style-name="ce17" office:value-type="string">
            <text:p>女生</text:p>
          </table:table-cell>
          <table:table-cell table:style-name="ce32" office:value-type="string">
            <text:p><text:span text:style-name="T29">nǚ shēng</text:span></text:p>
            <text:p>girl</text:p>
          </table:table-cell>
          <table:table-cell table:style-name="ce83"/>
          <table:table-cell table:style-name="ce32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八課：文法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">V </text:span><text:span text:style-name="T3">一</text:span>下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V yí xià</text:span></text:p>
            <text:p><text:span text:style-name="T42">V once, V a bit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... </text:span>才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... cái ...</text:span></text:p>
            <text:p><text:span text:style-name="T42">(indicator or </text:span><text:span text:style-name="T42">preriquisite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V </text:span>光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V guāng</text:span></text:p>
            <text:p><text:span text:style-name="T42">V up (use up, </text:span><text:span text:style-name="T42">exhausted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到底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dào dǐ</text:span></text:p>
            <text:p><text:span text:style-name="T42">after all, finally </text:span><text:span text:style-name="T42">(used in questions </text:span><text:span text:style-name="T42">only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怎麼這麼<text:span text:style-name="T1"> </text:span><text:span text:style-name="T1">... </text:span>?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ěn ·me zhè </text:span><text:span text:style-name="T38">·me ... ?</text:span></text:p>
            <text:p><text:span text:style-name="T42">why so ... ?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TW </text:span>才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TW cái</text:span></text:p>
            <text:p><text:span text:style-name="T42">just or only TW (not </text:span><text:span text:style-name="T42">long ago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<text:span text:style-name="T1">... </text:span><text:span text:style-name="T3">啊</text:span><text:span text:style-name="T17">, ... </text:span><text:span text:style-name="T3">啊</text:span><text:span text:style-name="T1">, ... </text:span><text:span text:style-name="T3">啊</text:span><text:span text:style-name="T1">, </text:span><text:span text:style-name="T1">...</text:span> 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... ·a, ... ·a, ... </text:span><text:span text:style-name="T38">·a, ...</text:span></text:p>
            <text:p><text:span text:style-name="T42">(used in lists for </text:span><text:span text:style-name="T42">pauses)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9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九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園遊會</text:p>
          </table:table-cell>
          <table:table-cell table:style-name="ce38" office:value-type="string">
            <text:p><text:span text:style-name="T29">yuán yóu huì</text:span></text:p>
            <text:p><text:span text:style-name="T30">outdoor fair</text:span></text:p>
          </table:table-cell>
          <table:table-cell table:style-name="ce57" office:value-type="string">
            <text:p>丟</text:p>
          </table:table-cell>
          <table:table-cell table:style-name="ce41" office:value-type="string">
            <text:p><text:span text:style-name="T29">diū</text:span></text:p>
            <text:p><text:span text:style-name="T30">to throw, cast</text:span></text:p>
          </table:table-cell>
          <table:table-cell table:style-name="ce57" office:value-type="string">
            <text:p>熱狗</text:p>
          </table:table-cell>
          <table:table-cell table:style-name="ce79" office:value-type="string">
            <text:p><text:span text:style-name="T29">rè gǒu</text:span></text:p>
            <text:p><text:span text:style-name="T30">hot dog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塞車</text:p>
          </table:table-cell>
          <table:table-cell table:style-name="ce31" office:value-type="string">
            <text:p><text:span text:style-name="T29">sāi chē</text:span></text:p>
            <text:p><text:span text:style-name="T35">to be trafficjammed</text:span></text:p>
          </table:table-cell>
          <table:table-cell table:style-name="ce21" office:value-type="string">
            <text:p>飛鏢</text:p>
          </table:table-cell>
          <table:table-cell table:style-name="ce42" office:value-type="string">
            <text:p><text:span text:style-name="T29">fēi biāo</text:span></text:p>
            <text:p><text:span text:style-name="T30">dart</text:span></text:p>
          </table:table-cell>
          <table:table-cell table:style-name="ce21" office:value-type="string">
            <text:p>明星</text:p>
          </table:table-cell>
          <table:table-cell table:style-name="ce42" office:value-type="string">
            <text:p><text:span text:style-name="T29">míng xīng</text:span></text:p>
            <text:p><text:span text:style-name="T30">star (movie, music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校園</text:p>
          </table:table-cell>
          <table:table-cell table:style-name="ce31" office:value-type="string">
            <text:p><text:span text:style-name="T29">xiào yuán</text:span></text:p>
            <text:p><text:span text:style-name="T35">campus</text:span></text:p>
          </table:table-cell>
          <table:table-cell table:style-name="ce21" office:value-type="string">
            <text:p>身材</text:p>
          </table:table-cell>
          <table:table-cell table:style-name="ce42" office:value-type="string">
            <text:p><text:span text:style-name="T29">shēn cái</text:span></text:p>
            <text:p><text:span text:style-name="T30">build, physique</text:span></text:p>
          </table:table-cell>
          <table:table-cell table:style-name="ce22" office:value-type="string">
            <text:p>歌星</text:p>
          </table:table-cell>
          <table:table-cell table:style-name="ce75" office:value-type="string">
            <text:p><text:span text:style-name="T29">gē xīng</text:span></text:p>
            <text:p><text:span text:style-name="T30">singer (star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棟</text:p>
          </table:table-cell>
          <table:table-cell table:style-name="ce31" office:value-type="string">
            <text:p><text:span text:style-name="T29">dòng</text:span></text:p>
            <text:p><text:span text:style-name="T30">mw. buildings</text:span></text:p>
          </table:table-cell>
          <table:table-cell table:style-name="ce22" office:value-type="string">
            <text:p>腿</text:p>
          </table:table-cell>
          <table:table-cell table:style-name="ce75" office:value-type="string">
            <text:p><text:span text:style-name="T29">tuǐ</text:span></text:p>
            <text:p><text:span text:style-name="T30">leg</text:span></text:p>
          </table:table-cell>
          <table:table-cell table:style-name="ce3" office:value-type="string">
            <text:p>歌手</text:p>
          </table:table-cell>
          <table:table-cell table:style-name="ce39" office:value-type="string">
            <text:p><text:span text:style-name="T29">gē shǒu</text:span></text:p>
            <text:p><text:span text:style-name="T30">singer (real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迷路</text:p>
          </table:table-cell>
          <table:table-cell table:style-name="ce31" office:value-type="string">
            <text:p><text:span text:style-name="T29">mí lù</text:span></text:p>
            <text:p><text:span text:style-name="T30">to be lost</text:span></text:p>
          </table:table-cell>
          <table:table-cell table:style-name="ce3" office:value-type="string">
            <text:p>迷人</text:p>
          </table:table-cell>
          <table:table-cell table:style-name="ce39" office:value-type="string">
            <text:p><text:span text:style-name="T29">mí rén</text:span></text:p>
            <text:p><text:span text:style-name="T30">to be charming</text:span></text:p>
          </table:table-cell>
          <table:table-cell table:style-name="ce84" office:value-type="string">
            <text:p>英俊</text:p>
          </table:table-cell>
          <table:table-cell table:style-name="ce94" office:value-type="string">
            <text:p><text:span text:style-name="T29">yīng jùn</text:span></text:p>
            <text:p><text:span text:style-name="T30">good looking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正好</text:p>
          </table:table-cell>
          <table:table-cell table:style-name="ce31" office:value-type="string">
            <text:p><text:span text:style-name="T29">zhèng hǎo</text:span></text:p>
            <text:p><text:span text:style-name="T30">happens/chance to</text:span></text:p>
          </table:table-cell>
          <table:table-cell table:style-name="ce3" office:value-type="string">
            <text:p>迷</text:p>
          </table:table-cell>
          <table:table-cell table:style-name="ce39" office:value-type="string">
            <text:p><text:span text:style-name="T29">mí</text:span></text:p>
            <text:p><text:span text:style-name="T30">to be fascinated by</text:span></text:p>
          </table:table-cell>
          <table:table-cell table:style-name="ce85" office:value-type="string">
            <text:p>態度</text:p>
          </table:table-cell>
          <table:table-cell table:style-name="ce95" office:value-type="string">
            <text:p><text:span text:style-name="T29">tài dù</text:span></text:p>
            <text:p><text:span text:style-name="T30">attitud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美麗</text:p>
          </table:table-cell>
          <table:table-cell table:style-name="ce31" office:value-type="string">
            <text:p><text:span text:style-name="T29">měi lì</text:span></text:p>
            <text:p><text:span text:style-name="T30">to be beautiful</text:span></text:p>
          </table:table-cell>
          <table:table-cell table:style-name="ce3" office:value-type="string">
            <text:p>攤位</text:p>
          </table:table-cell>
          <table:table-cell table:style-name="ce39" office:value-type="string">
            <text:p><text:span text:style-name="T29">tān wèi</text:span></text:p>
            <text:p><text:span text:style-name="T30">stall, booth</text:span></text:p>
          </table:table-cell>
          <table:table-cell table:style-name="ce85" office:value-type="string">
            <text:p>魅力</text:p>
          </table:table-cell>
          <table:table-cell table:style-name="ce95" office:value-type="string">
            <text:p><text:span text:style-name="T29">mèi lì</text:span></text:p>
            <text:p><text:span text:style-name="T30">attractivenes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特色</text:p>
          </table:table-cell>
          <table:table-cell table:style-name="ce31" office:value-type="string">
            <text:p><text:span text:style-name="T29">tè sè</text:span></text:p>
            <text:p><text:span text:style-name="T30">special charact.</text:span></text:p>
          </table:table-cell>
          <table:table-cell table:style-name="ce3" office:value-type="string">
            <text:p>攤子</text:p>
          </table:table-cell>
          <table:table-cell table:style-name="ce39" office:value-type="string">
            <text:p><text:span text:style-name="T29">tān ·zi</text:span></text:p>
            <text:p><text:span text:style-name="T30">stand, street stall</text:span></text:p>
          </table:table-cell>
          <table:table-cell table:style-name="ce51" office:value-type="string">
            <text:p>討厭</text:p>
          </table:table-cell>
          <table:table-cell table:style-name="ce39" office:value-type="string">
            <text:p><text:span text:style-name="T29">tǎo yàn</text:span></text:p>
            <text:p><text:span text:style-name="T30">to dislik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樹</text:p>
          </table:table-cell>
          <table:table-cell table:style-name="ce31" office:value-type="string">
            <text:p><text:span text:style-name="T29">shù</text:span></text:p>
            <text:p><text:span text:style-name="T30">tree</text:span></text:p>
          </table:table-cell>
          <table:table-cell table:style-name="ce3" office:value-type="string">
            <text:p>擠</text:p>
          </table:table-cell>
          <table:table-cell table:style-name="ce39" office:value-type="string">
            <text:p><text:span text:style-name="T29">jǐ</text:span></text:p>
            <text:p><text:span text:style-name="T30">to press, squeeze</text:span></text:p>
          </table:table-cell>
          <table:table-cell table:style-name="ce51" office:value-type="string">
            <text:p>醜</text:p>
          </table:table-cell>
          <table:table-cell table:style-name="ce39" office:value-type="string">
            <text:p><text:span text:style-name="T29">chǒu</text:span></text:p>
            <text:p><text:span text:style-name="T30">ugl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3">倒</text:span>是</text:p>
          </table:table-cell>
          <table:table-cell table:style-name="ce31" office:value-type="string">
            <text:p><text:span text:style-name="T29">dào shì</text:span></text:p>
            <text:p><text:span text:style-name="T30">yet, nevertheless</text:span></text:p>
          </table:table-cell>
          <table:table-cell table:style-name="ce3" office:value-type="string">
            <text:p>皮膚</text:p>
          </table:table-cell>
          <table:table-cell table:style-name="ce39" office:value-type="string">
            <text:p><text:span text:style-name="T29">pí fū</text:span></text:p>
            <text:p><text:span text:style-name="T30">skin</text:span></text:p>
          </table:table-cell>
          <table:table-cell table:style-name="ce51" office:value-type="string">
            <text:p>頭腦</text:p>
          </table:table-cell>
          <table:table-cell table:style-name="ce39" office:value-type="string">
            <text:p><text:span text:style-name="T29">tóu nǎo</text:span></text:p>
            <text:p><text:span text:style-name="T30">brai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既然</text:p>
          </table:table-cell>
          <table:table-cell table:style-name="ce31" office:value-type="string">
            <text:p><text:span text:style-name="T29">jì rán</text:span></text:p>
            <text:p><text:span text:style-name="T30">since, now that</text:span></text:p>
          </table:table-cell>
          <table:table-cell table:style-name="ce3" office:value-type="string">
            <text:p>皮包</text:p>
          </table:table-cell>
          <table:table-cell table:style-name="ce39" office:value-type="string">
            <text:p><text:span text:style-name="T29">pí bāo</text:span></text:p>
            <text:p><text:span text:style-name="T30">handbag</text:span></text:p>
          </table:table-cell>
          <table:table-cell table:style-name="ce52" office:value-type="string">
            <text:p>腦子</text:p>
          </table:table-cell>
          <table:table-cell table:style-name="ce39" office:value-type="string">
            <text:p><text:span text:style-name="T29">nǎo ·zi</text:span></text:p>
            <text:p><text:span text:style-name="T30">brain (physical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羨慕</text:p>
          </table:table-cell>
          <table:table-cell table:style-name="ce31" office:value-type="string">
            <text:p><text:span text:style-name="T29">xiàn mù</text:span></text:p>
            <text:p><text:span text:style-name="T30">to admire, envy</text:span></text:p>
          </table:table-cell>
          <table:table-cell table:style-name="ce3" office:value-type="string">
            <text:p>細</text:p>
          </table:table-cell>
          <table:table-cell table:style-name="ce39" office:value-type="string">
            <text:p><text:span text:style-name="T29">xì</text:span></text:p>
            <text:p><text:span text:style-name="T30">to be fine, delicate</text:span></text:p>
          </table:table-cell>
          <table:table-cell table:style-name="ce51" office:value-type="string">
            <text:p>外表</text:p>
          </table:table-cell>
          <table:table-cell table:style-name="ce39" office:value-type="string">
            <text:p><text:span text:style-name="T29">wài biǎo</text:span></text:p>
            <text:p><text:span text:style-name="T30">appearan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3">個</text:span>性</text:p>
          </table:table-cell>
          <table:table-cell table:style-name="ce31" office:value-type="string">
            <text:p><text:span text:style-name="T29">gè xìng</text:span></text:p>
            <text:p><text:span text:style-name="T30">personality</text:span></text:p>
          </table:table-cell>
          <table:table-cell table:style-name="ce3" office:value-type="string">
            <text:p>粗</text:p>
          </table:table-cell>
          <table:table-cell table:style-name="ce39" office:value-type="string">
            <text:p><text:span text:style-name="T50">cū</text:span></text:p>
            <text:p>to be rough, bold</text:p>
          </table:table-cell>
          <table:table-cell table:style-name="ce51" office:value-type="string">
            <text:p>鬍子</text:p>
          </table:table-cell>
          <table:table-cell table:style-name="ce39" office:value-type="string">
            <text:p><text:span text:style-name="T29">hú ·zi</text:span></text:p>
            <text:p><text:span text:style-name="T30">beard, mustach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溫和</text:p>
          </table:table-cell>
          <table:table-cell table:style-name="ce31" office:value-type="string">
            <text:p><text:span text:style-name="T29">wēn hé</text:span></text:p>
            <text:p><text:span text:style-name="T30">to be temperate</text:span></text:p>
          </table:table-cell>
          <table:table-cell table:style-name="ce3" office:value-type="string">
            <text:p>嘴巴</text:p>
          </table:table-cell>
          <table:table-cell table:style-name="ce39" office:value-type="string">
            <text:p><text:span text:style-name="T29">zuǐ bā</text:span></text:p>
            <text:p><text:span text:style-name="T30">mouth</text:span></text:p>
          </table:table-cell>
          <table:table-cell table:style-name="ce51" office:value-type="string">
            <text:p>刮</text:p>
          </table:table-cell>
          <table:table-cell table:style-name="ce39" office:value-type="string">
            <text:p><text:span text:style-name="T29">guā</text:span></text:p>
            <text:p><text:span text:style-name="T30">to shav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溫柔</text:p>
          </table:table-cell>
          <table:table-cell table:style-name="ce31" office:value-type="string">
            <text:p><text:span text:style-name="T29">wēn róu</text:span></text:p>
            <text:p><text:span text:style-name="T30">to be gentle, soft</text:span></text:p>
          </table:table-cell>
          <table:table-cell table:style-name="ce12" office:value-type="string">
            <text:p>秀氣</text:p>
          </table:table-cell>
          <table:table-cell table:style-name="ce39" office:value-type="string">
            <text:p><text:span text:style-name="T29">xiù qì</text:span></text:p>
            <text:p><text:span text:style-name="T30">be delicate, refined</text:span></text:p>
          </table:table-cell>
          <table:table-cell table:style-name="ce51" office:value-type="string">
            <text:p>打扮</text:p>
          </table:table-cell>
          <table:table-cell table:style-name="ce39" office:value-type="string">
            <text:p><text:span text:style-name="T29">dǎ bàn</text:span></text:p>
            <text:p><text:span text:style-name="T30">to get dressed up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追</text:p>
          </table:table-cell>
          <table:table-cell table:style-name="ce31" office:value-type="string">
            <text:p><text:span text:style-name="T29">zhuī</text:span></text:p>
            <text:p><text:span text:style-name="T30">to pursue, chase</text:span></text:p>
          </table:table-cell>
          <table:table-cell table:style-name="ce3" office:value-type="string">
            <text:p>活潑</text:p>
          </table:table-cell>
          <table:table-cell table:style-name="ce39" office:value-type="string">
            <text:p><text:span text:style-name="T29">huó pō</text:span></text:p>
            <text:p><text:span text:style-name="T30">to be lively</text:span></text:p>
          </table:table-cell>
          <table:table-cell table:style-name="ce51" office:value-type="string">
            <text:p>帥哥</text:p>
          </table:table-cell>
          <table:table-cell table:style-name="ce39" office:value-type="string">
            <text:p><text:span text:style-name="T29">shuài gē</text:span></text:p>
            <text:p><text:span text:style-name="T30">handsome ma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丟飛鏢</text:p>
          </table:table-cell>
          <table:table-cell table:style-name="ce31" office:value-type="string">
            <text:p><text:span text:style-name="T29">diū fēi biao</text:span></text:p>
            <text:p><text:span text:style-name="T30">to throw darts</text:span></text:p>
          </table:table-cell>
          <table:table-cell table:style-name="ce3" office:value-type="string">
            <text:p>冰淇淋</text:p>
          </table:table-cell>
          <table:table-cell table:style-name="ce39" office:value-type="string">
            <text:p><text:span text:style-name="T29">bīng qí lín</text:span></text:p>
            <text:p><text:span text:style-name="T30">ice cream</text:span></text:p>
          </table:table-cell>
          <table:table-cell table:style-name="ce4" office:value-type="string">
            <text:p>帥</text:p>
          </table:table-cell>
          <table:table-cell table:style-name="ce40" office:value-type="string">
            <text:p><text:span text:style-name="T29">shuài</text:span></text:p>
            <text:p><text:span text:style-name="T30">to be handsome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九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51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<text:span text:style-name="T18">不</text:span><text:span text:style-name="T19">修</text:span><text:span text:style-name="T19">邊幅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52">bù xiū biān fú</text:span></text:p>
            <text:p><text:span text:style-name="T53">messy, untidy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6">SV</text:span><text:span text:style-name="T20"> </text:span><text:span text:style-name="T16">死了</text:span><text:span text:style-name="T20"> 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3">SV sǐ ·le</text:span></text:p>
            <text:p><text:span text:style-name="T42">SV to death, </text:span><text:span text:style-name="T42">extremely SV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都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3">dōu</text:span></text:p>
            <text:p><text:span text:style-name="T42">eve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(S) </text:span>來<text:span text:style-name="T1"> </text:span><text:span text:style-name="T1">V 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(S) lái V</text:span></text:p>
            <text:p><text:span text:style-name="T42">Let (S) V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早知道<text:span text:style-name="T1"> </text:span><text:span text:style-name="T1">... (S) </text:span>就<text:span text:style-name="T1"> </text:span><text:span text:style-name="T1">... </text:span>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ǎo zhī dào ... (S) </text:span><text:span text:style-name="T38">jìu ... ·le</text:span></text:p>
            <text:p><text:span text:style-name="T42">If (S) knew ..., then </text:span><text:span text:style-name="T42">(S) would have ... 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... </text:span><text:span text:style-name="T2">倒</text:span><text:span text:style-name="T21">是</text:span><text:span text:style-name="T1">... ,</text:span><text:span text:style-name="T21">可</text:span><text:span text:style-name="T21">是</text:span><text:span text:style-name="T21">(</text:span><text:span text:style-name="T21">不過</text:span><text:span text:style-name="T21">/</text:span><text:span text:style-name="T21">就是</text:span><text:span text:style-name="T21">)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... dào shì ... , kě </text:span><text:span text:style-name="T38">shì (bú guò/jiù </text:span><text:span text:style-name="T38">shì) ...</text:span></text:p>
            <text:p><text:span text:style-name="T42">Well, it is ..., </text:span><text:span text:style-name="T42">however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2">既然</text:span><text:span text:style-name="T1"> </text:span><text:span text:style-name="T1">... , </text:span><text:span text:style-name="T2">就</text:span>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jì rán ... , jiù ...</text:span></text:p>
            <text:p><text:span text:style-name="T42">Since ..., the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SV</text:span><text:span text:style-name="T2"> </text:span><text:span text:style-name="T5">得</text:span><text:span text:style-name="T2">沒</text:span><text:span text:style-name="T2">話說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SV ·de méi huà </text:span><text:span text:style-name="T38">shuō</text:span></text:p>
            <text:p><text:span text:style-name="T39">indescribaly SV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比不上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ǐ bú shàng</text:span></text:p>
            <text:p><text:span text:style-name="T42">cannot compete </text:span><text:span text:style-name="T42">with, cannot </text:span><text:span text:style-name="T42">compare with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誰叫 <text:span text:style-name="T1">...</text:span> ?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shéi jiào ... ?</text:span></text:p>
            <text:p><text:span text:style-name="T42">who asked you </text:span><text:span text:style-name="T42">to ... ? (rethorical </text:span><text:span text:style-name="T42">question)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10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十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抱歉</text:p>
          </table:table-cell>
          <table:table-cell table:style-name="ce41" office:value-type="string">
            <text:p><text:span text:style-name="T29">bào qiàn</text:span></text:p>
            <text:p>to be sorry, regret</text:p>
          </table:table-cell>
          <table:table-cell table:style-name="ce58" office:value-type="string">
            <text:p>任期</text:p>
          </table:table-cell>
          <table:table-cell table:style-name="ce44" office:value-type="string">
            <text:p><text:span text:style-name="T29">rèn qí</text:span></text:p>
            <text:p>term of office</text:p>
          </table:table-cell>
          <table:table-cell table:style-name="ce58" office:value-type="string">
            <text:p>總統</text:p>
          </table:table-cell>
          <table:table-cell table:style-name="ce44" office:value-type="string">
            <text:p><text:span text:style-name="T29">zǒng tǒng</text:span></text:p>
            <text:p>president (republic)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抱</text:p>
          </table:table-cell>
          <table:table-cell table:style-name="ce42" office:value-type="string">
            <text:p><text:span text:style-name="T29">bào</text:span></text:p>
            <text:p>to hug, embrace</text:p>
          </table:table-cell>
          <table:table-cell table:style-name="ce59" office:value-type="string">
            <text:p>任</text:p>
          </table:table-cell>
          <table:table-cell table:style-name="ce42" office:value-type="string">
            <text:p><text:span text:style-name="T29">rèn</text:span></text:p>
            <text:p>mw. for terms</text:p>
          </table:table-cell>
          <table:table-cell table:style-name="ce59" office:value-type="string">
            <text:p>總統府</text:p>
          </table:table-cell>
          <table:table-cell table:style-name="ce42" office:value-type="string">
            <text:p><text:span text:style-name="T29">zǒng tǒng fǔ</text:span></text:p>
            <text:p><text:span text:style-name="T30">presidential pala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道歉</text:p>
          </table:table-cell>
          <table:table-cell table:style-name="ce42" office:value-type="string">
            <text:p><text:span text:style-name="T29">dào qiàn</text:span></text:p>
            <text:p>to apologize</text:p>
          </table:table-cell>
          <table:table-cell table:style-name="ce59" office:value-type="string">
            <text:p>輪流</text:p>
          </table:table-cell>
          <table:table-cell table:style-name="ce42" office:value-type="string">
            <text:p><text:span text:style-name="T29">lún líu</text:span></text:p>
            <text:p>to take turns</text:p>
          </table:table-cell>
          <table:table-cell table:style-name="ce59" office:value-type="string">
            <text:p>由</text:p>
          </table:table-cell>
          <table:table-cell table:style-name="ce42" office:value-type="string">
            <text:p><text:span text:style-name="T29">yóu</text:span></text:p>
            <text:p><text:span text:style-name="T30">by, up to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選舉</text:p>
          </table:table-cell>
          <table:table-cell table:style-name="ce42" office:value-type="string">
            <text:p><text:span text:style-name="T29">xuǎn jǔ</text:span></text:p>
            <text:p>election</text:p>
          </table:table-cell>
          <table:table-cell table:style-name="ce59" office:value-type="string">
            <text:p>州<text:span text:style-name="T3">長</text:span></text:p>
          </table:table-cell>
          <table:table-cell table:style-name="ce42" office:value-type="string">
            <text:p><text:span text:style-name="T29">zhōu zhǎng</text:span></text:p>
            <text:p>state governor</text:p>
          </table:table-cell>
          <table:table-cell table:style-name="ce59" office:value-type="string">
            <text:p>代表</text:p>
          </table:table-cell>
          <table:table-cell table:style-name="ce42" office:value-type="string">
            <text:p><text:span text:style-name="T29">dài biǎo</text:span></text:p>
            <text:p>to represent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改選</text:p>
          </table:table-cell>
          <table:table-cell table:style-name="ce42" office:value-type="string">
            <text:p><text:span text:style-name="T29">gǎi xuǎn</text:span></text:p>
            <text:p>to re-elect</text:p>
          </table:table-cell>
          <table:table-cell table:style-name="ce26" office:value-type="string">
            <text:p>州</text:p>
          </table:table-cell>
          <table:table-cell table:style-name="ce42" office:value-type="string">
            <text:p><text:span text:style-name="T29">zhōu</text:span></text:p>
            <text:p>state</text:p>
          </table:table-cell>
          <table:table-cell table:style-name="ce86" office:value-type="string">
            <text:p>直接</text:p>
          </table:table-cell>
          <table:table-cell table:style-name="ce42" office:value-type="string">
            <text:p><text:span text:style-name="T29">zhí jiē</text:span></text:p>
            <text:p>directly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助選</text:p>
          </table:table-cell>
          <table:table-cell table:style-name="ce43" office:value-type="string">
            <text:p><text:span text:style-name="T29">zhù xuǎn</text:span></text:p>
            <text:p><text:span text:style-name="T30">to help elect</text:span></text:p>
          </table:table-cell>
          <table:table-cell table:style-name="ce3" office:value-type="string">
            <text:p>市<text:span text:style-name="T3">長</text:span></text:p>
          </table:table-cell>
          <table:table-cell table:style-name="ce43" office:value-type="string">
            <text:p><text:span text:style-name="T29">shì zhǎng</text:span></text:p>
            <text:p><text:span text:style-name="T30">city mayor</text:span></text:p>
          </table:table-cell>
          <table:table-cell table:style-name="ce4" office:value-type="string">
            <text:p><text:span text:style-name="T3">間</text:span>接</text:p>
          </table:table-cell>
          <table:table-cell table:style-name="ce43" office:value-type="string">
            <text:p><text:span text:style-name="T29">jiàn jiē</text:span></text:p>
            <text:p><text:span text:style-name="T30">indirectly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大選</text:p>
          </table:table-cell>
          <table:table-cell table:style-name="ce43" office:value-type="string">
            <text:p><text:span text:style-name="T29">dà xuǎn</text:span></text:p>
            <text:p><text:span text:style-name="T30">general election</text:span></text:p>
          </table:table-cell>
          <table:table-cell table:style-name="ce3" office:value-type="string">
            <text:p>校<text:span text:style-name="T3">長</text:span></text:p>
          </table:table-cell>
          <table:table-cell table:style-name="ce43" office:value-type="string">
            <text:p><text:span text:style-name="T29">xiào zhǎng</text:span></text:p>
            <text:p><text:span text:style-name="T30">head of school</text:span></text:p>
          </table:table-cell>
          <table:table-cell table:style-name="ce20" office:value-type="string">
            <text:p>立法</text:p>
          </table:table-cell>
          <table:table-cell table:style-name="ce43" office:value-type="string">
            <text:p><text:span text:style-name="T29">lì fǎ</text:span></text:p>
            <text:p><text:span text:style-name="T30">to legislate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參議員</text:p>
          </table:table-cell>
          <table:table-cell table:style-name="ce43" office:value-type="string">
            <text:p><text:span text:style-name="T29">cān yì yuán</text:span></text:p>
            <text:p><text:span text:style-name="T30">senator (usa)</text:span></text:p>
          </table:table-cell>
          <table:table-cell table:style-name="ce3" office:value-type="string">
            <text:p>班<text:span text:style-name="T3">長</text:span></text:p>
          </table:table-cell>
          <table:table-cell table:style-name="ce43" office:value-type="string">
            <text:p><text:span text:style-name="T29">bān zhǎng</text:span></text:p>
            <text:p><text:span text:style-name="T30">class leader</text:span></text:p>
          </table:table-cell>
          <table:table-cell table:style-name="ce21" office:value-type="string">
            <text:p>委員</text:p>
          </table:table-cell>
          <table:table-cell table:style-name="ce43" office:value-type="string">
            <text:p><text:span text:style-name="T29">wěi yuán</text:span></text:p>
            <text:p><text:span text:style-name="T30">committee member</text:span>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月初</text:p>
          </table:table-cell>
          <table:table-cell table:style-name="ce43" office:value-type="string">
            <text:p><text:span text:style-name="T29">yuè chū</text:span></text:p>
            <text:p><text:span text:style-name="T30">beginning of month</text:span></text:p>
          </table:table-cell>
          <table:table-cell table:style-name="ce20" office:value-type="string">
            <text:p>贏</text:p>
          </table:table-cell>
          <table:table-cell table:style-name="ce43" office:value-type="string">
            <text:p><text:span text:style-name="T29">yíng</text:span></text:p>
            <text:p><text:span text:style-name="T30">to win</text:span></text:p>
          </table:table-cell>
          <table:table-cell table:style-name="ce21" office:value-type="string">
            <text:p>委員會</text:p>
          </table:table-cell>
          <table:table-cell table:style-name="ce43" office:value-type="string">
            <text:p><text:span text:style-name="T29">wěi yuán huì</text:span></text:p>
            <text:p><text:span text:style-name="T30">commissi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年初</text:p>
          </table:table-cell>
          <table:table-cell table:style-name="ce43" office:value-type="string">
            <text:p><text:span text:style-name="T29">nián chū</text:span></text:p>
            <text:p><text:span text:style-name="T30">beginning of year</text:span></text:p>
          </table:table-cell>
          <table:table-cell table:style-name="ce21" office:value-type="string">
            <text:p>候選人</text:p>
          </table:table-cell>
          <table:table-cell table:style-name="ce43" office:value-type="string">
            <text:p><text:span text:style-name="T29">hòu xuǎn rén</text:span></text:p>
            <text:p><text:span text:style-name="T30">candidate</text:span></text:p>
          </table:table-cell>
          <table:table-cell table:style-name="ce21" office:value-type="string">
            <text:p>立法院</text:p>
          </table:table-cell>
          <table:table-cell table:style-name="ce43" office:value-type="string">
            <text:p><text:span text:style-name="T29">lì fǎ yuán</text:span></text:p>
            <text:p><text:span text:style-name="T30">legislative yua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月底</text:p>
          </table:table-cell>
          <table:table-cell table:style-name="ce43" office:value-type="string">
            <text:p><text:span text:style-name="T29">yuè dǐ</text:span></text:p>
            <text:p><text:span text:style-name="T30">end of month</text:span></text:p>
          </table:table-cell>
          <table:table-cell table:style-name="ce21" office:value-type="string">
            <text:p>為了</text:p>
          </table:table-cell>
          <table:table-cell table:style-name="ce43" office:value-type="string">
            <text:p><text:span text:style-name="T29">wèi ·le</text:span></text:p>
            <text:p><text:span text:style-name="T30">in order to</text:span></text:p>
          </table:table-cell>
          <table:table-cell table:style-name="ce21" office:value-type="string">
            <text:p>投票</text:p>
          </table:table-cell>
          <table:table-cell table:style-name="ce43" office:value-type="string">
            <text:p><text:span text:style-name="T29">tóu piào</text:span></text:p>
            <text:p><text:span text:style-name="T30">to vot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年底</text:p>
          </table:table-cell>
          <table:table-cell table:style-name="ce43" office:value-type="string">
            <text:p><text:span text:style-name="T29">nián dǐ</text:span></text:p>
            <text:p><text:span text:style-name="T30">end of year</text:span></text:p>
          </table:table-cell>
          <table:table-cell table:style-name="ce21" office:value-type="string">
            <text:p>為</text:p>
          </table:table-cell>
          <table:table-cell table:style-name="ce43" office:value-type="string">
            <text:p><text:span text:style-name="T29">wèi</text:span></text:p>
            <text:p><text:span text:style-name="T30">for someone sake</text:span></text:p>
          </table:table-cell>
          <table:table-cell table:style-name="ce22" office:value-type="string">
            <text:p>鮮奶</text:p>
          </table:table-cell>
          <table:table-cell table:style-name="ce43" office:value-type="string">
            <text:p><text:span text:style-name="T29">xiān nǎi</text:span></text:p>
            <text:p><text:span text:style-name="T30">fresh mil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國會</text:p>
          </table:table-cell>
          <table:table-cell table:style-name="ce43" office:value-type="string">
            <text:p><text:span text:style-name="T29">guó huì</text:span></text:p>
            <text:p><text:span text:style-name="T30">parliament</text:span></text:p>
          </table:table-cell>
          <table:table-cell table:style-name="ce21" office:value-type="string">
            <text:p>競選</text:p>
          </table:table-cell>
          <table:table-cell table:style-name="ce43" office:value-type="string">
            <text:p><text:span text:style-name="T29">jìng xuǎn</text:span></text:p>
            <text:p><text:span text:style-name="T30">to campain</text:span></text:p>
          </table:table-cell>
          <table:table-cell table:style-name="ce3" office:value-type="string">
            <text:p>牛奶</text:p>
          </table:table-cell>
          <table:table-cell table:style-name="ce43" office:value-type="string">
            <text:p><text:span text:style-name="T29">níu nǎi</text:span></text:p>
            <text:p><text:span text:style-name="T30">cow mil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議員</text:p>
          </table:table-cell>
          <table:table-cell table:style-name="ce43" office:value-type="string">
            <text:p><text:span text:style-name="T29">yì yuán</text:span></text:p>
            <text:p><text:span text:style-name="T36">member of assembly</text:span></text:p>
          </table:table-cell>
          <table:table-cell table:style-name="ce22" office:value-type="string">
            <text:p>經費</text:p>
          </table:table-cell>
          <table:table-cell table:style-name="ce43" office:value-type="string">
            <text:p><text:span text:style-name="T29">jīng fèi</text:span></text:p>
            <text:p><text:span text:style-name="T30">operating funds</text:span></text:p>
          </table:table-cell>
          <table:table-cell table:style-name="ce84" office:value-type="string">
            <text:p>洗衣粉</text:p>
          </table:table-cell>
          <table:table-cell table:style-name="ce43" office:value-type="string">
            <text:p><text:span text:style-name="T29">xǐ yī fěn</text:span></text:p>
            <text:p><text:span text:style-name="T30">laundry powd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市議員</text:p>
          </table:table-cell>
          <table:table-cell table:style-name="ce43" office:value-type="string">
            <text:p><text:span text:style-name="T29">shì yì yuán</text:span></text:p>
            <text:p><text:span text:style-name="T36">member of municipal </text:span><text:span text:style-name="T36">assembly</text:span></text:p>
          </table:table-cell>
          <table:table-cell table:style-name="ce3" office:value-type="string">
            <text:p>安排</text:p>
          </table:table-cell>
          <table:table-cell table:style-name="ce43" office:value-type="string">
            <text:p><text:span text:style-name="T29">ān pái</text:span></text:p>
            <text:p><text:span text:style-name="T30">to arrange matters</text:span></text:p>
          </table:table-cell>
          <table:table-cell table:style-name="ce85" office:value-type="string">
            <text:p>奶粉</text:p>
          </table:table-cell>
          <table:table-cell table:style-name="ce43" office:value-type="string">
            <text:p><text:span text:style-name="T29">nǎi fěn</text:span></text:p>
            <text:p><text:span text:style-name="T30">milk powd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議會</text:p>
          </table:table-cell>
          <table:table-cell table:style-name="ce43" office:value-type="string">
            <text:p><text:span text:style-name="T29">yì huì</text:span></text:p>
            <text:p><text:span text:style-name="T30">council</text:span></text:p>
          </table:table-cell>
          <table:table-cell table:style-name="ce3" office:value-type="string">
            <text:p>排</text:p>
          </table:table-cell>
          <table:table-cell table:style-name="ce43" office:value-type="string">
            <text:p><text:span text:style-name="T29">pái</text:span></text:p>
            <text:p><text:span text:style-name="T30">to line up</text:span></text:p>
          </table:table-cell>
          <table:table-cell table:style-name="ce85" office:value-type="string">
            <text:p>司機</text:p>
          </table:table-cell>
          <table:table-cell table:style-name="ce43" office:value-type="string">
            <text:p><text:span text:style-name="T29">sī jī</text:span></text:p>
            <text:p><text:span text:style-name="T30">chauffeur, driv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政見</text:p>
          </table:table-cell>
          <table:table-cell table:style-name="ce43" office:value-type="string">
            <text:p><text:span text:style-name="T29">zhèng jiàn</text:span></text:p>
            <text:p><text:span text:style-name="T30">political views</text:span></text:p>
          </table:table-cell>
          <table:table-cell table:style-name="ce3" office:value-type="string">
            <text:p>布置</text:p>
          </table:table-cell>
          <table:table-cell table:style-name="ce43" office:value-type="string">
            <text:p><text:span text:style-name="T29">bù zhì</text:span></text:p>
            <text:p><text:span text:style-name="T30">to setup</text:span></text:p>
          </table:table-cell>
          <table:table-cell table:style-name="ce51" office:value-type="string">
            <text:p>選舉權</text:p>
          </table:table-cell>
          <table:table-cell table:style-name="ce43" office:value-type="string">
            <text:p><text:span text:style-name="T29">xuǎn ju quán</text:span></text:p>
            <text:p><text:span text:style-name="T30">right to vot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發表會</text:p>
          </table:table-cell>
          <table:table-cell table:style-name="ce43" office:value-type="string">
            <text:p><text:span text:style-name="T29">fā biǎo huì</text:span></text:p>
            <text:p><text:span text:style-name="T30">exhibition</text:span></text:p>
          </table:table-cell>
          <table:table-cell table:style-name="ce3" office:value-type="string">
            <text:p>場地</text:p>
          </table:table-cell>
          <table:table-cell table:style-name="ce43" office:value-type="string">
            <text:p><text:span text:style-name="T29">chǎng dì</text:span></text:p>
            <text:p><text:span text:style-name="T30">place, site</text:span></text:p>
          </table:table-cell>
          <table:table-cell table:style-name="ce51" office:value-type="string">
            <text:p>權</text:p>
          </table:table-cell>
          <table:table-cell table:style-name="ce43" office:value-type="string">
            <text:p><text:span text:style-name="T29">quán</text:span></text:p>
            <text:p><text:span text:style-name="T30">right, pow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發表</text:p>
          </table:table-cell>
          <table:table-cell table:style-name="ce43" office:value-type="string">
            <text:p><text:span text:style-name="T29">fā biǎo</text:span></text:p>
            <text:p><text:span text:style-name="T30">to make public</text:span></text:p>
          </table:table-cell>
          <table:table-cell table:style-name="ce3" office:value-type="string">
            <text:p>場</text:p>
          </table:table-cell>
          <table:table-cell table:style-name="ce43" office:value-type="string">
            <text:p><text:span text:style-name="T29">chǎng</text:span></text:p>
            <text:p><text:span text:style-name="T30">mw. events</text:span></text:p>
          </table:table-cell>
          <table:table-cell table:style-name="ce51" office:value-type="string">
            <text:p>人權</text:p>
          </table:table-cell>
          <table:table-cell table:style-name="ce43" office:value-type="string">
            <text:p><text:span text:style-name="T29">rén quán</text:span></text:p>
            <text:p><text:span text:style-name="T30">human right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黨</text:p>
          </table:table-cell>
          <table:table-cell table:style-name="ce43" office:value-type="string">
            <text:p><text:span text:style-name="T29">dǎng</text:span></text:p>
            <text:p><text:span text:style-name="T30">political party</text:span></text:p>
          </table:table-cell>
          <table:table-cell table:style-name="ce3" office:value-type="string">
            <text:p>發傳單</text:p>
          </table:table-cell>
          <table:table-cell table:style-name="ce43" office:value-type="string">
            <text:p><text:span text:style-name="T29">fā chuán dān</text:span></text:p>
            <text:p><text:span text:style-name="T30">to issue a leaflet</text:span></text:p>
          </table:table-cell>
          <table:table-cell table:style-name="ce52" office:value-type="string">
            <text:p>特權</text:p>
          </table:table-cell>
          <table:table-cell table:style-name="ce43" office:value-type="string">
            <text:p><text:span text:style-name="T29">tè quán</text:span></text:p>
            <text:p><text:span text:style-name="T30">privileg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政黨</text:p>
          </table:table-cell>
          <table:table-cell table:style-name="ce43" office:value-type="string">
            <text:p><text:span text:style-name="T29">zhèng dǎng</text:span></text:p>
            <text:p><text:span text:style-name="T30">political party</text:span></text:p>
          </table:table-cell>
          <table:table-cell table:style-name="ce3" office:value-type="string">
            <text:p>發</text:p>
          </table:table-cell>
          <table:table-cell table:style-name="ce43" office:value-type="string">
            <text:p><text:span text:style-name="T29">fā</text:span></text:p>
            <text:p><text:span text:style-name="T30">to distribute</text:span></text:p>
          </table:table-cell>
          <table:table-cell table:style-name="ce51" office:value-type="string">
            <text:p>支持</text:p>
          </table:table-cell>
          <table:table-cell table:style-name="ce43" office:value-type="string">
            <text:p><text:span text:style-name="T29">zhī chí</text:span></text:p>
            <text:p><text:span text:style-name="T30">to support, bac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拉票</text:p>
          </table:table-cell>
          <table:table-cell table:style-name="ce43" office:value-type="string">
            <text:p><text:span text:style-name="T29">lā piào</text:span></text:p>
            <text:p><text:span text:style-name="T30">to solicit vote</text:span></text:p>
          </table:table-cell>
          <table:table-cell table:style-name="ce3" office:value-type="string">
            <text:p>傳</text:p>
          </table:table-cell>
          <table:table-cell table:style-name="ce43" office:value-type="string">
            <text:p><text:span text:style-name="T29">chuán</text:span></text:p>
            <text:p><text:span text:style-name="T30">to pass on</text:span></text:p>
          </table:table-cell>
          <table:table-cell table:style-name="ce51" office:value-type="string">
            <text:p>答應</text:p>
          </table:table-cell>
          <table:table-cell table:style-name="ce43" office:value-type="string">
            <text:p><text:span text:style-name="T29">dā yìng</text:span></text:p>
            <text:p><text:span text:style-name="T55">promise, respon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拉</text:p>
          </table:table-cell>
          <table:table-cell table:style-name="ce43" office:value-type="string">
            <text:p><text:span text:style-name="T29">lā</text:span></text:p>
            <text:p><text:span text:style-name="T30">to pull</text:span></text:p>
          </table:table-cell>
          <table:table-cell table:style-name="ce12" office:value-type="string">
            <text:p>傳單</text:p>
          </table:table-cell>
          <table:table-cell table:style-name="ce43" office:value-type="string">
            <text:p><text:span text:style-name="T29">chuán dān</text:span></text:p>
            <text:p><text:span text:style-name="T30">leaflet</text:span></text:p>
          </table:table-cell>
          <table:table-cell table:style-name="ce51" office:value-type="string">
            <text:p>選民</text:p>
          </table:table-cell>
          <table:table-cell table:style-name="ce43" office:value-type="string">
            <text:p><text:span text:style-name="T29">xuǎn mín</text:span></text:p>
            <text:p><text:span text:style-name="T30">electo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眾議員</text:p>
          </table:table-cell>
          <table:table-cell table:style-name="ce43" office:value-type="string">
            <text:p><text:span text:style-name="T29">zhòng yì yuán</text:span></text:p>
            <text:p><text:span text:style-name="T36">member of parliament</text:span></text:p>
          </table:table-cell>
          <table:table-cell table:style-name="ce3" office:value-type="string">
            <text:p>熱心</text:p>
          </table:table-cell>
          <table:table-cell table:style-name="ce43" office:value-type="string">
            <text:p><text:span text:style-name="T29">rè xīn</text:span></text:p>
            <text:p><text:span text:style-name="T30">to be enthousiastic</text:span></text:p>
          </table:table-cell>
          <table:table-cell table:style-name="ce51" office:value-type="string">
            <text:p>文宣</text:p>
          </table:table-cell>
          <table:table-cell table:style-name="ce43" office:value-type="string">
            <text:p><text:span text:style-name="T29">wén xuān</text:span></text:p>
            <text:p><text:span text:style-name="T30">propaganda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包<text:span text:style-name="T3">括</text:span></text:p>
          </table:table-cell>
          <table:table-cell table:style-name="ce43" office:value-type="string">
            <text:p><text:span text:style-name="T29">bāo kuò</text:span></text:p>
            <text:p><text:span text:style-name="T30">to include</text:span></text:p>
          </table:table-cell>
          <table:table-cell table:style-name="ce3" office:value-type="string">
            <text:p>政治</text:p>
          </table:table-cell>
          <table:table-cell table:style-name="ce43" office:value-type="string">
            <text:p><text:span text:style-name="T29">zhèng zhì</text:span></text:p>
            <text:p><text:span text:style-name="T30">politics</text:span></text:p>
          </table:table-cell>
          <table:table-cell table:style-name="ce51" office:value-type="string">
            <text:p>你看</text:p>
          </table:table-cell>
          <table:table-cell table:style-name="ce43" office:value-type="string">
            <text:p><text:span text:style-name="T29">nǐ kàn</text:span></text:p>
            <text:p><text:span text:style-name="T30">in your opini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和/<text:span text:style-name="T3">和</text:span></text:p>
          </table:table-cell>
          <table:table-cell table:style-name="ce43" office:value-type="string">
            <text:p><text:span text:style-name="T29">hé / hàn</text:span></text:p>
            <text:p><text:span text:style-name="T30">and</text:span></text:p>
          </table:table-cell>
          <table:table-cell table:style-name="ce4" office:value-type="string">
            <text:p>方面</text:p>
          </table:table-cell>
          <table:table-cell table:style-name="ce43" office:value-type="string">
            <text:p><text:span text:style-name="T29">fāng miàn</text:span></text:p>
            <text:p><text:span text:style-name="T30">aspect, side</text:span></text:p>
          </table:table-cell>
          <table:table-cell table:style-name="ce51" office:value-type="string">
            <text:p>當選</text:p>
          </table:table-cell>
          <table:table-cell table:style-name="ce43" office:value-type="string">
            <text:p><text:span text:style-name="T29">dāng xuǎn</text:span></text:p>
            <text:p><text:span text:style-name="T30">to be elected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十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33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23" office:value-type="string" table:number-columns-spanned="3" table:number-rows-spanned="1">
            <text:p><text:span text:style-name="T16">每</text:span><text:span text:style-name="T6"> </text:span><text:span text:style-name="T6">Nu </text:span><text:span text:style-name="T6">M(N) V </text:span><text:span text:style-name="T22">一</text:span><text:span text:style-name="T6"> </text:span><text:span text:style-name="T6">M</text:span>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měi NU M(N) V yì </text:span><text:span text:style-name="T38">M</text:span></text:p>
            <text:p><text:span text:style-name="T42">V once every Nu M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">X </text:span>分之<text:span text:style-name="T1"> </text:span><text:span text:style-name="T1">Y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X fēn zhī Y</text:span></text:p>
            <text:p><text:span text:style-name="T54">(fraction) Y/X , X </text:span><text:span text:style-name="T54">dividing Y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為了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wèi le ...</text:span></text:p>
            <text:p><text:span text:style-name="T42">for the purpose </text:span><text:span text:style-name="T42">of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為<text:span text:style-name="T1"> </text:span><text:span text:style-name="T1">N/NP V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wèi N/NP V</text:span></text:p>
            <text:p><text:span text:style-name="T42">for ..., in order to </text:span><text:span text:style-name="T42">benefit ... (person, </text:span><text:span text:style-name="T42">group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方面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fāng miàn</text:span></text:p>
            <text:p><text:span text:style-name="T42">aspect, field, area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這麼說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hè ·me shuō ...</text:span></text:p>
            <text:p><text:span text:style-name="T42">if so, the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由<text:span text:style-name="T1"> </text:span><text:span text:style-name="T1">N/NP </text:span>來<text:span text:style-name="T1"> </text:span><text:span text:style-name="T1">V(O)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yóu N/NP lái V(O)</text:span></text:p>
            <text:p><text:span text:style-name="T39">up to N to V(O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正要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hèng yào ...</text:span></text:p>
            <text:p><text:span text:style-name="T42">just about to ... 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不到<text:span text:style-name="T1"> </text:span><text:span text:style-name="T1">Nu </text:span><text:span text:style-name="T1">M (N)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bú dào Nu M (N)</text:span></text:p>
            <text:p><text:span text:style-name="T42">not yet ... , </text:span><text:span text:style-name="T42">under ... , less than </text:span><text:span text:style-name="T42">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<text:span text:style-name="T1">S </text:span>看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S kàn ...</text:span></text:p>
            <text:p><text:span text:style-name="T42">in S opinion, 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11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十一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演講廳</text:p>
          </table:table-cell>
          <table:table-cell table:style-name="ce41" office:value-type="string">
            <text:p><text:span text:style-name="T29">yǎn jiǎng tīng</text:span></text:p>
            <text:p>auditorium</text:p>
          </table:table-cell>
          <table:table-cell table:style-name="ce60" office:value-type="string">
            <text:p>國民</text:p>
          </table:table-cell>
          <table:table-cell table:style-name="ce41" office:value-type="string">
            <text:p><text:span text:style-name="T29">guó mín</text:span></text:p>
            <text:p>the people</text:p>
          </table:table-cell>
          <table:table-cell table:style-name="ce60" office:value-type="string">
            <text:p>人類學</text:p>
          </table:table-cell>
          <table:table-cell table:style-name="ce41" office:value-type="string">
            <text:p><text:span text:style-name="T29">rén lèi xué</text:span></text:p>
            <text:p>anthropology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演講</text:p>
          </table:table-cell>
          <table:table-cell table:style-name="ce42" office:value-type="string">
            <text:p><text:span text:style-name="T29">yǎn jiǎng</text:span></text:p>
            <text:p>to give a speech</text:p>
          </table:table-cell>
          <table:table-cell table:style-name="ce26" office:value-type="string">
            <text:p>公民</text:p>
          </table:table-cell>
          <table:table-cell table:style-name="ce42" office:value-type="string">
            <text:p><text:span text:style-name="T29">gōng mín</text:span></text:p>
            <text:p><text:span text:style-name="T30">citizen</text:span></text:p>
          </table:table-cell>
          <table:table-cell table:style-name="ce26" office:value-type="string">
            <text:p>認為</text:p>
          </table:table-cell>
          <table:table-cell table:style-name="ce42" office:value-type="string">
            <text:p><text:span text:style-name="T29">rèn wèi</text:span></text:p>
            <text:p>to believe tha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講演</text:p>
          </table:table-cell>
          <table:table-cell table:style-name="ce42" office:value-type="string">
            <text:p><text:span text:style-name="T29">jiǎng yǎn</text:span></text:p>
            <text:p>to give a speech</text:p>
          </table:table-cell>
          <table:table-cell table:style-name="ce58" office:value-type="string">
            <text:p>市民</text:p>
          </table:table-cell>
          <table:table-cell table:style-name="ce44" office:value-type="string">
            <text:p><text:span text:style-name="T29">shì mín</text:span></text:p>
            <text:p>residents of a city</text:p>
          </table:table-cell>
          <table:table-cell table:style-name="ce20" office:value-type="string">
            <text:p>民主化</text:p>
          </table:table-cell>
          <table:table-cell table:style-name="ce43" office:value-type="string">
            <text:p><text:span text:style-name="T29">mín zhǔ huà</text:span></text:p>
            <text:p><text:span text:style-name="T30">democratization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講</text:p>
          </table:table-cell>
          <table:table-cell table:style-name="ce42" office:value-type="string">
            <text:p><text:span text:style-name="T29">jiǎng</text:span></text:p>
            <text:p>to speak, explain</text:p>
          </table:table-cell>
          <table:table-cell table:style-name="ce59" office:value-type="string">
            <text:p>領導</text:p>
          </table:table-cell>
          <table:table-cell table:style-name="ce42" office:value-type="string">
            <text:p><text:span text:style-name="T29">lǐng dǎo</text:span></text:p>
            <text:p>to lead, leadership</text:p>
          </table:table-cell>
          <table:table-cell table:style-name="ce59" office:value-type="string">
            <text:p>西化</text:p>
          </table:table-cell>
          <table:table-cell table:style-name="ce44" office:value-type="string">
            <text:p><text:span text:style-name="T29">xī huà</text:span></text:p>
            <text:p>westernization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講價</text:p>
          </table:table-cell>
          <table:table-cell table:style-name="ce42" office:value-type="string">
            <text:p><text:span text:style-name="T29">jiǎng jià</text:span></text:p>
            <text:p>to bargain</text:p>
          </table:table-cell>
          <table:table-cell table:style-name="ce59" office:value-type="string">
            <text:p>戰爭</text:p>
          </table:table-cell>
          <table:table-cell table:style-name="ce42" office:value-type="string">
            <text:p><text:span text:style-name="T29">zhàn zhēng</text:span></text:p>
            <text:p>war, combat</text:p>
          </table:table-cell>
          <table:table-cell table:style-name="ce59" office:value-type="string">
            <text:p>制度化</text:p>
          </table:table-cell>
          <table:table-cell table:style-name="ce42" office:value-type="string">
            <text:p><text:span text:style-name="T29">zhì dù huà</text:span></text:p>
            <text:p><text:span text:style-name="T30">systematisation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同意</text:p>
          </table:table-cell>
          <table:table-cell table:style-name="ce43" office:value-type="string">
            <text:p><text:span text:style-name="T29">tóng yì</text:span></text:p>
            <text:p><text:span text:style-name="T30">to agree</text:span></text:p>
          </table:table-cell>
          <table:table-cell table:style-name="ce59" office:value-type="string">
            <text:p>結束</text:p>
          </table:table-cell>
          <table:table-cell table:style-name="ce42" office:value-type="string">
            <text:p><text:span text:style-name="T29">jié shù</text:span></text:p>
            <text:p>to end, finish</text:p>
          </table:table-cell>
          <table:table-cell table:style-name="ce59" office:value-type="string">
            <text:p>電腦化</text:p>
          </table:table-cell>
          <table:table-cell table:style-name="ce42" office:value-type="string">
            <text:p><text:span text:style-name="T29">diàn nǎo huà</text:span></text:p>
            <text:p><text:span text:style-name="T30">computerization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民主</text:p>
          </table:table-cell>
          <table:table-cell table:style-name="ce43" office:value-type="string">
            <text:p><text:span text:style-name="T29">mín zhǔ</text:span></text:p>
            <text:p><text:span text:style-name="T30">democracy</text:span></text:p>
          </table:table-cell>
          <table:table-cell table:style-name="ce26" office:value-type="string">
            <text:p>力量</text:p>
          </table:table-cell>
          <table:table-cell table:style-name="ce42" office:value-type="string">
            <text:p><text:span text:style-name="T29">lì liàng</text:span></text:p>
            <text:p>strength, power</text:p>
          </table:table-cell>
          <table:table-cell table:style-name="ce59" office:value-type="string">
            <text:p>自動化</text:p>
          </table:table-cell>
          <table:table-cell table:style-name="ce42" office:value-type="string">
            <text:p><text:span text:style-name="T29">zì dòng huà</text:span></text:p>
            <text:p>automation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運動</text:p>
          </table:table-cell>
          <table:table-cell table:style-name="ce43" office:value-type="string">
            <text:p><text:span text:style-name="T29">yùn dòng</text:span></text:p>
            <text:p><text:span text:style-name="T30">movement</text:span></text:p>
          </table:table-cell>
          <table:table-cell table:style-name="ce3" office:value-type="string">
            <text:p>力氣</text:p>
          </table:table-cell>
          <table:table-cell table:style-name="ce43" office:value-type="string">
            <text:p><text:span text:style-name="T29">lì qì</text:span></text:p>
            <text:p><text:span text:style-name="T30">energy, power</text:span></text:p>
          </table:table-cell>
          <table:table-cell table:style-name="ce86" office:value-type="string">
            <text:p>暖化</text:p>
          </table:table-cell>
          <table:table-cell table:style-name="ce42" office:value-type="string">
            <text:p><text:span text:style-name="T29">nuǎn huà</text:span></text:p>
            <text:p>warming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實行</text:p>
          </table:table-cell>
          <table:table-cell table:style-name="ce43" office:value-type="string">
            <text:p><text:span text:style-name="T29">shí xíng</text:span></text:p>
            <text:p><text:span text:style-name="T30">to implement</text:span></text:p>
          </table:table-cell>
          <table:table-cell table:style-name="ce3" office:value-type="string">
            <text:p>弱</text:p>
          </table:table-cell>
          <table:table-cell table:style-name="ce43" office:value-type="string">
            <text:p><text:span text:style-name="T29">ruò</text:span></text:p>
            <text:p><text:span text:style-name="T30">weak, feeble</text:span></text:p>
          </table:table-cell>
          <table:table-cell table:style-name="ce4" office:value-type="string">
            <text:p>拖鞋</text:p>
          </table:table-cell>
          <table:table-cell table:style-name="ce43" office:value-type="string">
            <text:p><text:span text:style-name="T29">tuō xié</text:span></text:p>
            <text:p><text:span text:style-name="T30">slippe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共產</text:p>
          </table:table-cell>
          <table:table-cell table:style-name="ce43" office:value-type="string">
            <text:p><text:span text:style-name="T29">gòng chǎn</text:span></text:p>
            <text:p><text:span text:style-name="T30">communist</text:span></text:p>
          </table:table-cell>
          <table:table-cell table:style-name="ce3" office:value-type="string">
            <text:p>勢力</text:p>
          </table:table-cell>
          <table:table-cell table:style-name="ce43" office:value-type="string">
            <text:p><text:span text:style-name="T29">shì lì</text:span></text:p>
            <text:p><text:span text:style-name="T30">power, influence</text:span></text:p>
          </table:table-cell>
          <table:table-cell table:style-name="ce20" office:value-type="string">
            <text:p>拖</text:p>
          </table:table-cell>
          <table:table-cell table:style-name="ce43" office:value-type="string">
            <text:p><text:span text:style-name="T29">tuō</text:span></text:p>
            <text:p><text:span text:style-name="T30">tu pull, mop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主義</text:p>
          </table:table-cell>
          <table:table-cell table:style-name="ce43" office:value-type="string">
            <text:p><text:span text:style-name="T29">zhǔ yì</text:span></text:p>
            <text:p><text:span text:style-name="T30">doctrine, -ism</text:span></text:p>
          </table:table-cell>
          <table:table-cell table:style-name="ce20" office:value-type="string">
            <text:p>控制</text:p>
          </table:table-cell>
          <table:table-cell table:style-name="ce43" office:value-type="string">
            <text:p><text:span text:style-name="T29">kòng zhì</text:span></text:p>
            <text:p><text:span text:style-name="T30">to control</text:span></text:p>
          </table:table-cell>
          <table:table-cell table:style-name="ce21" office:value-type="string">
            <text:p>禮貌</text:p>
          </table:table-cell>
          <table:table-cell table:style-name="ce43" office:value-type="string">
            <text:p><text:span text:style-name="T29">lǐ mào</text:span></text:p>
            <text:p><text:span text:style-name="T30">courtesy, manne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共黨</text:p>
          </table:table-cell>
          <table:table-cell table:style-name="ce43" office:value-type="string">
            <text:p><text:span text:style-name="T29">gòng dǎng</text:span></text:p>
            <text:p><text:span text:style-name="T30">communist party</text:span></text:p>
          </table:table-cell>
          <table:table-cell table:style-name="ce21" office:value-type="string">
            <text:p>嚴重</text:p>
          </table:table-cell>
          <table:table-cell table:style-name="ce43" office:value-type="string">
            <text:p><text:span text:style-name="T29">yán zhòng</text:span></text:p>
            <text:p><text:span text:style-name="T30">serious, grave</text:span></text:p>
          </table:table-cell>
          <table:table-cell table:style-name="ce21" office:value-type="string">
            <text:p>有禮貌</text:p>
          </table:table-cell>
          <table:table-cell table:style-name="ce43" office:value-type="string">
            <text:p><text:span text:style-name="T29">yǒu lǐ mào</text:span></text:p>
            <text:p><text:span text:style-name="T30">have good manne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革命</text:p>
          </table:table-cell>
          <table:table-cell table:style-name="ce43" office:value-type="string">
            <text:p><text:span text:style-name="T29">gé mìng</text:span></text:p>
            <text:p><text:span text:style-name="T30">to revolt</text:span></text:p>
          </table:table-cell>
          <table:table-cell table:style-name="ce21" office:value-type="string">
            <text:p>嚴</text:p>
          </table:table-cell>
          <table:table-cell table:style-name="ce43" office:value-type="string">
            <text:p><text:span text:style-name="T29">yán</text:span></text:p>
            <text:p><text:span text:style-name="T30">to be strict, severe</text:span></text:p>
          </table:table-cell>
          <table:table-cell table:style-name="ce21" office:value-type="string">
            <text:p>漫畫書</text:p>
          </table:table-cell>
          <table:table-cell table:style-name="ce43" office:value-type="string">
            <text:p><text:span text:style-name="T29">màn huà shū</text:span></text:p>
            <text:p><text:span text:style-name="T30">comicboo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改革</text:p>
          </table:table-cell>
          <table:table-cell table:style-name="ce43" office:value-type="string">
            <text:p><text:span text:style-name="T29">gǎi gé</text:span></text:p>
            <text:p><text:span text:style-name="T37">to reform</text:span></text:p>
          </table:table-cell>
          <table:table-cell table:style-name="ce21" office:value-type="string">
            <text:p>嚴格</text:p>
          </table:table-cell>
          <table:table-cell table:style-name="ce43" office:value-type="string">
            <text:p><text:span text:style-name="T29">yán gé</text:span></text:p>
            <text:p><text:span text:style-name="T30">to be strict, severe</text:span></text:p>
          </table:table-cell>
          <table:table-cell table:style-name="ce21" office:value-type="string">
            <text:p>漫畫</text:p>
          </table:table-cell>
          <table:table-cell table:style-name="ce43" office:value-type="string">
            <text:p><text:span text:style-name="T29">màn huà</text:span></text:p>
            <text:p><text:span text:style-name="T30">carto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43" office:value-type="string">
            <text:p><text:span text:style-name="T29">chéng gōng</text:span></text:p>
            <text:p><text:span text:style-name="T37">to succeed</text:span></text:p>
          </table:table-cell>
          <table:table-cell table:style-name="ce21" office:value-type="string">
            <text:p>遷</text:p>
          </table:table-cell>
          <table:table-cell table:style-name="ce43" office:value-type="string">
            <text:p><text:span text:style-name="T29">qiān</text:span></text:p>
            <text:p><text:span text:style-name="T30">to move elsewhere</text:span></text:p>
          </table:table-cell>
          <table:table-cell table:style-name="ce22" office:value-type="string">
            <text:p>殖民地</text:p>
          </table:table-cell>
          <table:table-cell table:style-name="ce43" office:value-type="string">
            <text:p><text:span text:style-name="T29">zhí mín dì</text:span></text:p>
            <text:p><text:span text:style-name="T30">colon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推翻</text:p>
          </table:table-cell>
          <table:table-cell table:style-name="ce43" office:value-type="string">
            <text:p><text:span text:style-name="T29">tuī fān</text:span></text:p>
            <text:p><text:span text:style-name="T30">to overthrow</text:span></text:p>
          </table:table-cell>
          <table:table-cell table:style-name="ce22" office:value-type="string">
            <text:p>歷史</text:p>
          </table:table-cell>
          <table:table-cell table:style-name="ce43" office:value-type="string">
            <text:p><text:span text:style-name="T29">lì shǐ</text:span></text:p>
            <text:p><text:span text:style-name="T30">history</text:span></text:p>
          </table:table-cell>
          <table:table-cell table:style-name="ce3" office:value-type="string">
            <text:p>統治</text:p>
          </table:table-cell>
          <table:table-cell table:style-name="ce43" office:value-type="string">
            <text:p><text:span text:style-name="T29">tǒng zhì</text:span></text:p>
            <text:p><text:span text:style-name="T30">to govern, rul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推</text:p>
          </table:table-cell>
          <table:table-cell table:style-name="ce43" office:value-type="string">
            <text:p><text:span text:style-name="T29">tuī</text:span></text:p>
            <text:p><text:span text:style-name="T30">to push</text:span></text:p>
          </table:table-cell>
          <table:table-cell table:style-name="ce3" office:value-type="string">
            <text:p>各</text:p>
          </table:table-cell>
          <table:table-cell table:style-name="ce43" office:value-type="string">
            <text:p><text:span text:style-name="T29">gè</text:span></text:p>
            <text:p><text:span text:style-name="T30">various, each</text:span></text:p>
          </table:table-cell>
          <table:table-cell table:style-name="ce84" office:value-type="string">
            <text:p>軍隊</text:p>
          </table:table-cell>
          <table:table-cell table:style-name="ce43" office:value-type="string">
            <text:p><text:span text:style-name="T29">jūn duì</text:span></text:p>
            <text:p><text:span text:style-name="T30">arm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腐敗</text:p>
          </table:table-cell>
          <table:table-cell table:style-name="ce43" office:value-type="string">
            <text:p><text:span text:style-name="T29">fǔ bài</text:span></text:p>
            <text:p><text:span text:style-name="T30">rotten, corrupt</text:span></text:p>
          </table:table-cell>
          <table:table-cell table:style-name="ce3" office:value-type="string">
            <text:p>制度</text:p>
          </table:table-cell>
          <table:table-cell table:style-name="ce43" office:value-type="string">
            <text:p><text:span text:style-name="T29">zhì dù</text:span></text:p>
            <text:p><text:span text:style-name="T30">system</text:span></text:p>
          </table:table-cell>
          <table:table-cell table:style-name="ce85" office:value-type="string">
            <text:p>軍人</text:p>
          </table:table-cell>
          <table:table-cell table:style-name="ce43" office:value-type="string">
            <text:p><text:span text:style-name="T29">jūn rén</text:span></text:p>
            <text:p><text:span text:style-name="T30">soldi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腐爛</text:p>
          </table:table-cell>
          <table:table-cell table:style-name="ce43" office:value-type="string">
            <text:p><text:span text:style-name="T29">fǔ làn</text:span></text:p>
            <text:p><text:span text:style-name="T30">to rot, putrefy</text:span></text:p>
          </table:table-cell>
          <table:table-cell table:style-name="ce3" office:value-type="string">
            <text:p>將來</text:p>
          </table:table-cell>
          <table:table-cell table:style-name="ce43" office:value-type="string">
            <text:p><text:span text:style-name="T29">jiāng lái</text:span></text:p>
            <text:p><text:span text:style-name="T30">in the future</text:span></text:p>
          </table:table-cell>
          <table:table-cell table:style-name="ce85" office:value-type="string">
            <text:p>陸軍</text:p>
          </table:table-cell>
          <table:table-cell table:style-name="ce43" office:value-type="string">
            <text:p><text:span text:style-name="T29">lù jūn</text:span></text:p>
            <text:p><text:span text:style-name="T30">land force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立</text:p>
          </table:table-cell>
          <table:table-cell table:style-name="ce43" office:value-type="string">
            <text:p><text:span text:style-name="T29">jiàn lì</text:span></text:p>
            <text:p><text:span text:style-name="T30">to setup, found</text:span></text:p>
          </table:table-cell>
          <table:table-cell table:style-name="ce3" office:value-type="string">
            <text:p>經濟</text:p>
          </table:table-cell>
          <table:table-cell table:style-name="ce43" office:value-type="string">
            <text:p><text:span text:style-name="T29">jīng jì</text:span></text:p>
            <text:p><text:span text:style-name="T30">economy</text:span></text:p>
          </table:table-cell>
          <table:table-cell table:style-name="ce51" office:value-type="string">
            <text:p>海軍</text:p>
          </table:table-cell>
          <table:table-cell table:style-name="ce43" office:value-type="string">
            <text:p><text:span text:style-name="T29">hǎi jūn</text:span></text:p>
            <text:p><text:span text:style-name="T30">nav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設</text:p>
          </table:table-cell>
          <table:table-cell table:style-name="ce43" office:value-type="string">
            <text:p><text:span text:style-name="T29">jiàn shè</text:span></text:p>
            <text:p><text:span text:style-name="T30">to construct</text:span></text:p>
          </table:table-cell>
          <table:table-cell table:style-name="ce3" office:value-type="string">
            <text:p>放棄</text:p>
          </table:table-cell>
          <table:table-cell table:style-name="ce43" office:value-type="string">
            <text:p><text:span text:style-name="T29">fàng qì</text:span></text:p>
            <text:p><text:span text:style-name="T30">to abandon, give up</text:span></text:p>
          </table:table-cell>
          <table:table-cell table:style-name="ce51" office:value-type="string">
            <text:p>空軍</text:p>
          </table:table-cell>
          <table:table-cell table:style-name="ce43" office:value-type="string">
            <text:p><text:span text:style-name="T29">kōng jūn</text:span></text:p>
            <text:p><text:span text:style-name="T30">air for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內戰</text:p>
          </table:table-cell>
          <table:table-cell table:style-name="ce43" office:value-type="string">
            <text:p><text:span text:style-name="T29">nèi zhàn</text:span></text:p>
            <text:p><text:span text:style-name="T30">civil war</text:span></text:p>
          </table:table-cell>
          <table:table-cell table:style-name="ce3" office:value-type="string">
            <text:p>證明</text:p>
          </table:table-cell>
          <table:table-cell table:style-name="ce43" office:value-type="string">
            <text:p><text:span text:style-name="T29">zhèng míng</text:span></text:p>
            <text:p><text:span text:style-name="T30">proof, to confirm</text:span></text:p>
          </table:table-cell>
          <table:table-cell table:style-name="ce51" office:value-type="string">
            <text:p>宣布</text:p>
          </table:table-cell>
          <table:table-cell table:style-name="ce43" office:value-type="string">
            <text:p><text:span text:style-name="T29">xuān bù</text:span></text:p>
            <text:p><text:span text:style-name="T30">to declar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打仗</text:p>
          </table:table-cell>
          <table:table-cell table:style-name="ce43" office:value-type="string">
            <text:p><text:span text:style-name="T29">dǎ zhàng</text:span></text:p>
            <text:p><text:span text:style-name="T30">to battle, go to war</text:span></text:p>
          </table:table-cell>
          <table:table-cell table:style-name="ce3" office:value-type="string">
            <text:p>證明書</text:p>
          </table:table-cell>
          <table:table-cell table:style-name="ce43" office:value-type="string">
            <text:p><text:span text:style-name="T29">zhèng míng shū</text:span></text:p>
            <text:p><text:span text:style-name="T30">certificate</text:span></text:p>
          </table:table-cell>
          <table:table-cell table:style-name="ce52" office:value-type="string">
            <text:p>布</text:p>
          </table:table-cell>
          <table:table-cell table:style-name="ce43" office:value-type="string">
            <text:p><text:span text:style-name="T29">bù</text:span></text:p>
            <text:p><text:span text:style-name="T30">cloth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安定</text:p>
          </table:table-cell>
          <table:table-cell table:style-name="ce43" office:value-type="string">
            <text:p><text:span text:style-name="T29">ān dìng</text:span></text:p>
            <text:p><text:span text:style-name="T30">to be stable</text:span></text:p>
          </table:table-cell>
          <table:table-cell table:style-name="ce3" office:value-type="string">
            <text:p>證書</text:p>
          </table:table-cell>
          <table:table-cell table:style-name="ce43" office:value-type="string">
            <text:p><text:span text:style-name="T29">zhèng shū</text:span></text:p>
            <text:p><text:span text:style-name="T30">certificate</text:span></text:p>
          </table:table-cell>
          <table:table-cell table:style-name="ce51" office:value-type="string">
            <text:p>多少</text:p>
          </table:table-cell>
          <table:table-cell table:style-name="ce43" office:value-type="string">
            <text:p><text:span text:style-name="T29">duō shǎo</text:span></text:p>
            <text:p><text:span text:style-name="T30">more or les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人民</text:p>
          </table:table-cell>
          <table:table-cell table:style-name="ce43" office:value-type="string">
            <text:p><text:span text:style-name="T29">rén mín</text:span></text:p>
            <text:p><text:span text:style-name="T37">citizen</text:span></text:p>
          </table:table-cell>
          <table:table-cell table:style-name="ce12" office:value-type="string">
            <text:p>人類</text:p>
          </table:table-cell>
          <table:table-cell table:style-name="ce43" office:value-type="string">
            <text:p><text:span text:style-name="T29">rén lèi</text:span></text:p>
            <text:p><text:span text:style-name="T30">humankind</text:span></text:p>
          </table:table-cell>
          <table:table-cell table:style-name="ce51"/>
          <table:table-cell table:style-name="ce43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十一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33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從<text:span text:style-name="T1"> </text:span><text:span text:style-name="T1">... </text:span>起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38">cóng ... qǐ</text:span></text:p>
            <text:p><text:span text:style-name="T42">to start from ...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這就要從<text:span text:style-name="T1"> </text:span><text:span text:style-name="T1">... </text:span>說起了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hè jìu yào </text:span><text:span text:style-name="T43">cóng ... shuō qǐ </text:span><text:span text:style-name="T43">·le</text:span></text:p>
            <text:p><text:span text:style-name="T54">to explain this, one </text:span><text:span text:style-name="T54">must begin by </text:span><text:span text:style-name="T54">talking about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因為<text:span text:style-name="T1"> </text:span><text:span text:style-name="T1">... </text:span>的關係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yīn wèi ... ·de </text:span><text:span text:style-name="T43">guān xì</text:span></text:p>
            <text:p><text:span text:style-name="T42">due to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再加上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zài jiā shàng</text:span></text:p>
            <text:p><text:span text:style-name="T42">furthermore, </text:span><text:span text:style-name="T42">additionnaly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各有各的<text:span text:style-name="T1"> </text:span><text:span text:style-name="T1">N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gè yǒu gè ·de N</text:span></text:p>
            <text:p><text:span text:style-name="T42">each has its own 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各<text:span text:style-name="T1"> </text:span><text:span text:style-name="T1">V </text:span>各的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gè V gè ·de ...</text:span></text:p>
            <text:p><text:span text:style-name="T42">each V ... ow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像<text:span text:style-name="T1"> </text:span><text:span text:style-name="T1">... </text:span><text:span text:style-name="T3">一</text:span>樣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xiàng ... yí yàng</text:span></text:p>
            <text:p><text:span text:style-name="T39">like ... / similar </text:span><text:span text:style-name="T39">to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12">一</text:span><text:span text:style-name="T1"> </text:span><text:span text:style-name="T1">M </text:span>比<text:span text:style-name="T12">一</text:span><text:span text:style-name="T1"> </text:span><text:span text:style-name="T1">M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yì M bǐ yì M</text:span></text:p>
            <text:p><text:span text:style-name="T42">more and more / </text:span><text:span text:style-name="T42">less and less / ...er </text:span><text:span text:style-name="T42">and ...er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多少<text:span text:style-name="T1"> </text:span><text:span text:style-name="T1">V </text:span><text:span text:style-name="T12">一</text:span>點<text:span text:style-name="T1">/</text:span>一些<text:span text:style-name="T1">/</text:span>幾<text:span text:style-name="T1"> </text:span><text:span text:style-name="T1">M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duō shǎo V yì </text:span><text:span text:style-name="T38">diǎn / yì xiē / jǐ M</text:span></text:p>
            <text:p><text:span text:style-name="T42">more or less V a </text:span><text:span text:style-name="T42">little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<text:span text:style-name="T23">像</text:span><text:span text:style-name="T6"> </text:span><text:span text:style-name="T6">... </text:span><text:span text:style-name="T23">這</text:span><text:span text:style-name="T23">樣</text:span><text:span text:style-name="T6"> </text:span><text:span text:style-name="T6">/ </text:span><text:span text:style-name="T9">那</text:span><text:span text:style-name="T23">樣</text:span><text:span text:style-name="T6"> </text:span><text:span text:style-name="T6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38">xiàng ... zhè </text:span><text:span text:style-name="T38">yàng / nà yàng ...</text:span></text:p>
            <text:p><text:span text:style-name="T42">... like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先<text:span text:style-name="T1"> </text:span><text:span text:style-name="T1">... , </text:span>等<text:span text:style-name="T1"> </text:span><text:span text:style-name="T1">... , </text:span>再<text:span text:style-name="T1"> </text:span><text:span text:style-name="T1">...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xiān ... , </text:span><text:span text:style-name="T38">děng ... , zài ...</text:span></text:p>
            <text:p><text:span text:style-name="T42">first ... , wait </text:span><text:span text:style-name="T42">until ... , and </text:span><text:span text:style-name="T42">then ...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4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12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十二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球賽</text:p>
          </table:table-cell>
          <table:table-cell table:style-name="ce41" office:value-type="string">
            <text:p><text:span text:style-name="T29">qiú sài</text:span></text:p>
            <text:p>match, ballgame</text:p>
          </table:table-cell>
          <table:table-cell table:style-name="ce61" office:value-type="string">
            <text:p>默契</text:p>
          </table:table-cell>
          <table:table-cell table:style-name="ce41" office:value-type="string">
            <text:p><text:span text:style-name="T29">mò qì</text:span></text:p>
            <text:p><text:span text:style-name="T30">tacit understanding</text:span></text:p>
          </table:table-cell>
          <table:table-cell table:style-name="ce60" office:value-type="string">
            <text:p>校隊</text:p>
          </table:table-cell>
          <table:table-cell table:style-name="ce41" office:value-type="string">
            <text:p><text:span text:style-name="T29">xiào duì</text:span></text:p>
            <text:p>school team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比賽</text:p>
          </table:table-cell>
          <table:table-cell table:style-name="ce42" office:value-type="string">
            <text:p><text:span text:style-name="T29">bǐ sài</text:span></text:p>
            <text:p>competition</text:p>
          </table:table-cell>
          <table:table-cell table:style-name="ce58" office:value-type="string">
            <text:p>出錯</text:p>
          </table:table-cell>
          <table:table-cell table:style-name="ce44" office:value-type="string">
            <text:p><text:span text:style-name="T29">chū cuò</text:span></text:p>
            <text:p>to make a mistake</text:p>
          </table:table-cell>
          <table:table-cell table:style-name="ce21" office:value-type="string">
            <text:p>球員</text:p>
          </table:table-cell>
          <table:table-cell table:style-name="ce43" office:value-type="string">
            <text:p><text:span text:style-name="T29">qiú yuán</text:span></text:p>
            <text:p><text:span text:style-name="T30">ball play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決賽</text:p>
          </table:table-cell>
          <table:table-cell table:style-name="ce42" office:value-type="string">
            <text:p><text:span text:style-name="T29">jué sài</text:span></text:p>
            <text:p>finals (sport)</text:p>
          </table:table-cell>
          <table:table-cell table:style-name="ce59" office:value-type="string">
            <text:p>上半場</text:p>
          </table:table-cell>
          <table:table-cell table:style-name="ce42" office:value-type="string">
            <text:p><text:span text:style-name="T29">shàng bàn chǎng</text:span></text:p>
            <text:p>first half of game</text:p>
          </table:table-cell>
          <table:table-cell table:style-name="ce59" office:value-type="string">
            <text:p>轉<text:span text:style-name="T3">播</text:span></text:p>
          </table:table-cell>
          <table:table-cell table:style-name="ce42" office:value-type="string">
            <text:p><text:span text:style-name="T29">zhuǎn bò</text:span></text:p>
            <text:p>live broadcast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體育館</text:p>
          </table:table-cell>
          <table:table-cell table:style-name="ce42" office:value-type="string">
            <text:p><text:span text:style-name="T29">tǐ yù guǎn</text:span></text:p>
            <text:p>gymnasium</text:p>
          </table:table-cell>
          <table:table-cell table:style-name="ce59" office:value-type="string">
            <text:p>下半場</text:p>
          </table:table-cell>
          <table:table-cell table:style-name="ce42" office:value-type="string">
            <text:p><text:span text:style-name="T29">xià bàn chǎng</text:span></text:p>
            <text:p>second half of game</text:p>
          </table:table-cell>
          <table:table-cell table:style-name="ce59" office:value-type="string">
            <text:p>廣<text:span text:style-name="T3">播</text:span></text:p>
          </table:table-cell>
          <table:table-cell table:style-name="ce42" office:value-type="string">
            <text:p><text:span text:style-name="T29">guǎng bò</text:span></text:p>
            <text:p>to broadcast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體育</text:p>
          </table:table-cell>
          <table:table-cell table:style-name="ce42" office:value-type="string">
            <text:p><text:span text:style-name="T29">tǐ yù</text:span></text:p>
            <text:p>sports</text:p>
          </table:table-cell>
          <table:table-cell table:style-name="ce59" office:value-type="string">
            <text:p>球場</text:p>
          </table:table-cell>
          <table:table-cell table:style-name="ce42" office:value-type="string">
            <text:p><text:span text:style-name="T29">qiú chǎng</text:span></text:p>
            <text:p>playing field</text:p>
          </table:table-cell>
          <table:table-cell table:style-name="ce59" office:value-type="string">
            <text:p><text:span text:style-name="T3">播</text:span>出</text:p>
          </table:table-cell>
          <table:table-cell table:style-name="ce42" office:value-type="string">
            <text:p><text:span text:style-name="T29">bò chū</text:span></text:p>
            <text:p><text:span text:style-name="T30">to transmit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體育界</text:p>
          </table:table-cell>
          <table:table-cell table:style-name="ce43" office:value-type="string">
            <text:p><text:span text:style-name="T29">tǐ yù jiè</text:span></text:p>
            <text:p><text:span text:style-name="T30">sports world</text:span></text:p>
          </table:table-cell>
          <table:table-cell table:style-name="ce26" office:value-type="string">
            <text:p>教練</text:p>
          </table:table-cell>
          <table:table-cell table:style-name="ce42" office:value-type="string">
            <text:p><text:span text:style-name="T29">jiào liàn</text:span></text:p>
            <text:p>coach, trainer</text:p>
          </table:table-cell>
          <table:table-cell table:style-name="ce87" office:value-type="string">
            <text:p>播出</text:p>
          </table:table-cell>
          <table:table-cell table:style-name="ce42" office:value-type="string">
            <text:p><text:span text:style-name="T29">bò</text:span></text:p>
            <text:p>to broadcast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看台</text:p>
          </table:table-cell>
          <table:table-cell table:style-name="ce43" office:value-type="string">
            <text:p><text:span text:style-name="T29">kàn tái</text:span></text:p>
            <text:p><text:span text:style-name="T30">grandstand</text:span></text:p>
          </table:table-cell>
          <table:table-cell table:style-name="ce3" office:value-type="string">
            <text:p>出鋒頭</text:p>
          </table:table-cell>
          <table:table-cell table:style-name="ce43" office:value-type="string">
            <text:p><text:span text:style-name="T29">chū fēng tóu</text:span></text:p>
            <text:p><text:span text:style-name="T30">to show off</text:span></text:p>
          </table:table-cell>
          <table:table-cell table:style-name="ce86" office:value-type="string">
            <text:p>放鞭炮</text:p>
          </table:table-cell>
          <table:table-cell table:style-name="ce42" office:value-type="string">
            <text:p><text:span text:style-name="T29">fàng biān pào</text:span></text:p>
            <text:p>set off firecrackers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月台</text:p>
          </table:table-cell>
          <table:table-cell table:style-name="ce43" office:value-type="string">
            <text:p><text:span text:style-name="T29">yuè tái</text:span></text:p>
            <text:p><text:span text:style-name="T30">railway platform</text:span></text:p>
          </table:table-cell>
          <table:table-cell table:style-name="ce3" office:value-type="string">
            <text:p>精神</text:p>
          </table:table-cell>
          <table:table-cell table:style-name="ce43" office:value-type="string">
            <text:p><text:span text:style-name="T29">jīng shén</text:span></text:p>
            <text:p><text:span text:style-name="T30">spirit, vigor</text:span></text:p>
          </table:table-cell>
          <table:table-cell table:style-name="ce4" office:value-type="string">
            <text:p>放</text:p>
          </table:table-cell>
          <table:table-cell table:style-name="ce43" office:value-type="string">
            <text:p><text:span text:style-name="T29">fàng</text:span></text:p>
            <text:p><text:span text:style-name="T30">to release, put</text:span>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精彩</text:p>
          </table:table-cell>
          <table:table-cell table:style-name="ce43" office:value-type="string">
            <text:p><text:span text:style-name="T29">jīng cǎi</text:span></text:p>
            <text:p><text:span text:style-name="T30">to be brillant</text:span></text:p>
          </table:table-cell>
          <table:table-cell table:style-name="ce3" office:value-type="string">
            <text:p>團體</text:p>
          </table:table-cell>
          <table:table-cell table:style-name="ce43" office:value-type="string">
            <text:p><text:span text:style-name="T29">tuán tǐ</text:span></text:p>
            <text:p><text:span text:style-name="T30">group</text:span></text:p>
          </table:table-cell>
          <table:table-cell table:style-name="ce20" office:value-type="string">
            <text:p>鞭炮</text:p>
          </table:table-cell>
          <table:table-cell table:style-name="ce43" office:value-type="string">
            <text:p><text:span text:style-name="T29">biān pào</text:span></text:p>
            <text:p><text:span text:style-name="T30">firecracke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彩色</text:p>
          </table:table-cell>
          <table:table-cell table:style-name="ce43" office:value-type="string">
            <text:p><text:span text:style-name="T29">cǎi sè</text:span></text:p>
            <text:p><text:span text:style-name="T30">colored</text:span></text:p>
          </table:table-cell>
          <table:table-cell table:style-name="ce20" office:value-type="string">
            <text:p>社團</text:p>
          </table:table-cell>
          <table:table-cell table:style-name="ce43" office:value-type="string">
            <text:p><text:span text:style-name="T29">shè tuán</text:span></text:p>
            <text:p><text:span text:style-name="T30">association</text:span></text:p>
          </table:table-cell>
          <table:table-cell table:style-name="ce21" office:value-type="string">
            <text:p>投手</text:p>
          </table:table-cell>
          <table:table-cell table:style-name="ce43" office:value-type="string">
            <text:p><text:span text:style-name="T29">tóu shǒu</text:span></text:p>
            <text:p><text:span text:style-name="T30">pitch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得分</text:p>
          </table:table-cell>
          <table:table-cell table:style-name="ce43" office:value-type="string">
            <text:p><text:span text:style-name="T29">dé fēn</text:span></text:p>
            <text:p><text:span text:style-name="T30">to score points</text:span></text:p>
          </table:table-cell>
          <table:table-cell table:style-name="ce21" office:value-type="string">
            <text:p>合作</text:p>
          </table:table-cell>
          <table:table-cell table:style-name="ce43" office:value-type="string">
            <text:p><text:span text:style-name="T29">hé zuò</text:span></text:p>
            <text:p><text:span text:style-name="T30">cooperation</text:span></text:p>
          </table:table-cell>
          <table:table-cell table:style-name="ce21" office:value-type="string">
            <text:p><text:span text:style-name="T12">一</text:span>連</text:p>
          </table:table-cell>
          <table:table-cell table:style-name="ce43" office:value-type="string">
            <text:p><text:span text:style-name="T29">yì lián</text:span></text:p>
            <text:p><text:span text:style-name="T30">one after anothe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得</text:p>
          </table:table-cell>
          <table:table-cell table:style-name="ce43" office:value-type="string">
            <text:p><text:span text:style-name="T29">dé</text:span></text:p>
            <text:p><text:span text:style-name="T30">to get, obtain</text:span></text:p>
          </table:table-cell>
          <table:table-cell table:style-name="ce21" office:value-type="string">
            <text:p>裁判</text:p>
          </table:table-cell>
          <table:table-cell table:style-name="ce43" office:value-type="string">
            <text:p><text:span text:style-name="T29">cái pàn</text:span></text:p>
            <text:p><text:span text:style-name="T30">referee</text:span></text:p>
          </table:table-cell>
          <table:table-cell table:style-name="ce21" office:value-type="string">
            <text:p>壞球</text:p>
          </table:table-cell>
          <table:table-cell table:style-name="ce43" office:value-type="string">
            <text:p><text:span text:style-name="T29">huì qiú</text:span></text:p>
            <text:p><text:span text:style-name="T30">ball (outside zone)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得到</text:p>
          </table:table-cell>
          <table:table-cell table:style-name="ce43" office:value-type="string">
            <text:p><text:span text:style-name="T29">dé dào</text:span></text:p>
            <text:p><text:span text:style-name="T30">to get, acquire</text:span></text:p>
          </table:table-cell>
          <table:table-cell table:style-name="ce21" office:value-type="string">
            <text:p>判</text:p>
          </table:table-cell>
          <table:table-cell table:style-name="ce43" office:value-type="string">
            <text:p><text:span text:style-name="T29">pàn</text:span></text:p>
            <text:p><text:span text:style-name="T30">to judge, decide</text:span></text:p>
          </table:table-cell>
          <table:table-cell table:style-name="ce21" office:value-type="string">
            <text:p>局</text:p>
          </table:table-cell>
          <table:table-cell table:style-name="ce43" office:value-type="string">
            <text:p><text:span text:style-name="T29">jú</text:span></text:p>
            <text:p><text:span text:style-name="T30">set, perio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投籃</text:p>
          </table:table-cell>
          <table:table-cell table:style-name="ce43" office:value-type="string">
            <text:p><text:span text:style-name="T29">tóu lán</text:span></text:p>
            <text:p><text:span text:style-name="T37">to shoot a basket</text:span></text:p>
          </table:table-cell>
          <table:table-cell table:style-name="ce21" office:value-type="string">
            <text:p>對方</text:p>
          </table:table-cell>
          <table:table-cell table:style-name="ce43" office:value-type="string">
            <text:p><text:span text:style-name="T29">duì fāng</text:span></text:p>
            <text:p><text:span text:style-name="T30">opposite side</text:span></text:p>
          </table:table-cell>
          <table:table-cell table:style-name="ce22" office:value-type="string">
            <text:p>出局</text:p>
          </table:table-cell>
          <table:table-cell table:style-name="ce43" office:value-type="string">
            <text:p><text:span text:style-name="T29">chū jú</text:span></text:p>
            <text:p><text:span text:style-name="T30">to be ou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籃</text:p>
          </table:table-cell>
          <table:table-cell table:style-name="ce43" office:value-type="string">
            <text:p><text:span text:style-name="T29">lán</text:span></text:p>
            <text:p><text:span text:style-name="T37">basket</text:span></text:p>
          </table:table-cell>
          <table:table-cell table:style-name="ce22" office:value-type="string">
            <text:p>假裝</text:p>
          </table:table-cell>
          <table:table-cell table:style-name="ce43" office:value-type="string">
            <text:p><text:span text:style-name="T29">jiǎ zhuāng</text:span></text:p>
            <text:p><text:span text:style-name="T30">to pretend</text:span></text:p>
          </table:table-cell>
          <table:table-cell table:style-name="ce3" office:value-type="string">
            <text:p>支</text:p>
          </table:table-cell>
          <table:table-cell table:style-name="ce43" office:value-type="string">
            <text:p><text:span text:style-name="T29">zhī</text:span></text:p>
            <text:p><text:span text:style-name="T30">mw. sticks, unit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籃子</text:p>
          </table:table-cell>
          <table:table-cell table:style-name="ce43" office:value-type="string">
            <text:p><text:span text:style-name="T29">lán ·zi</text:span></text:p>
            <text:p><text:span text:style-name="T30">basket</text:span></text:p>
          </table:table-cell>
          <table:table-cell table:style-name="ce3" office:value-type="string">
            <text:p>假</text:p>
          </table:table-cell>
          <table:table-cell table:style-name="ce43" office:value-type="string">
            <text:p><text:span text:style-name="T29">jiǎ</text:span></text:p>
            <text:p><text:span text:style-name="T30">to be false, fake</text:span></text:p>
          </table:table-cell>
          <table:table-cell table:style-name="ce84" office:value-type="string">
            <text:p>全壘打</text:p>
          </table:table-cell>
          <table:table-cell table:style-name="ce43" office:value-type="string">
            <text:p><text:span text:style-name="T29">quán lěi dǎ</text:span></text:p>
            <text:p><text:span text:style-name="T30">home ru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準</text:p>
          </table:table-cell>
          <table:table-cell table:style-name="ce43" office:value-type="string">
            <text:p><text:span text:style-name="T29">zhǔn</text:span></text:p>
            <text:p><text:span text:style-name="T30">to be accurate</text:span></text:p>
          </table:table-cell>
          <table:table-cell table:style-name="ce3" office:value-type="string">
            <text:p>實力</text:p>
          </table:table-cell>
          <table:table-cell table:style-name="ce43" office:value-type="string">
            <text:p><text:span text:style-name="T29">shí lì</text:span></text:p>
            <text:p><text:span text:style-name="T30">force, ressources</text:span></text:p>
          </table:table-cell>
          <table:table-cell table:style-name="ce85" office:value-type="string">
            <text:p>安打</text:p>
          </table:table-cell>
          <table:table-cell table:style-name="ce43" office:value-type="string">
            <text:p><text:span text:style-name="T29">ān dǎ</text:span></text:p>
            <text:p><text:span text:style-name="T30">safe hi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防守</text:p>
          </table:table-cell>
          <table:table-cell table:style-name="ce43" office:value-type="string">
            <text:p><text:span text:style-name="T29">fáng shǒu</text:span></text:p>
            <text:p><text:span text:style-name="T30">defence, to defend</text:span></text:p>
          </table:table-cell>
          <table:table-cell table:style-name="ce3" office:value-type="string">
            <text:p>比數</text:p>
          </table:table-cell>
          <table:table-cell table:style-name="ce43" office:value-type="string">
            <text:p><text:span text:style-name="T29">bǐ shǔ</text:span></text:p>
            <text:p><text:span text:style-name="T30">score</text:span></text:p>
          </table:table-cell>
          <table:table-cell table:style-name="ce85" office:value-type="string">
            <text:p>一壘</text:p>
          </table:table-cell>
          <table:table-cell table:style-name="ce43" office:value-type="string">
            <text:p><text:span text:style-name="T29">yī lěi</text:span></text:p>
            <text:p><text:span text:style-name="T30">first bas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犯規</text:p>
          </table:table-cell>
          <table:table-cell table:style-name="ce43" office:value-type="string">
            <text:p><text:span text:style-name="T29">fàn guī</text:span></text:p>
            <text:p><text:span text:style-name="T30">to commit a fault</text:span></text:p>
          </table:table-cell>
          <table:table-cell table:style-name="ce3" office:value-type="string">
            <text:p>比</text:p>
          </table:table-cell>
          <table:table-cell table:style-name="ce43" office:value-type="string">
            <text:p><text:span text:style-name="T29">bǐ</text:span></text:p>
            <text:p><text:span text:style-name="T30">(indicates score)</text:span></text:p>
          </table:table-cell>
          <table:table-cell table:style-name="ce51" office:value-type="string">
            <text:p>本壘</text:p>
          </table:table-cell>
          <table:table-cell table:style-name="ce43" office:value-type="string">
            <text:p><text:span text:style-name="T29">běn lěi</text:span></text:p>
            <text:p><text:span text:style-name="T30">home bas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犯</text:p>
          </table:table-cell>
          <table:table-cell table:style-name="ce43" office:value-type="string">
            <text:p><text:span text:style-name="T29">fàn</text:span></text:p>
            <text:p><text:span text:style-name="T30">to do smthing bad</text:span></text:p>
          </table:table-cell>
          <table:table-cell table:style-name="ce3" office:value-type="string">
            <text:p>噓</text:p>
          </table:table-cell>
          <table:table-cell table:style-name="ce43" office:value-type="string">
            <text:p><text:span text:style-name="T29">xū</text:span></text:p>
            <text:p><text:span text:style-name="T30">to hiss</text:span></text:p>
          </table:table-cell>
          <table:table-cell table:style-name="ce52" office:value-type="string">
            <text:p>啦啦隊</text:p>
          </table:table-cell>
          <table:table-cell table:style-name="ce43" office:value-type="string">
            <text:p><text:span text:style-name="T29">lā lā duì</text:span></text:p>
            <text:p><text:span text:style-name="T30">cheerleader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動作</text:p>
          </table:table-cell>
          <table:table-cell table:style-name="ce43" office:value-type="string">
            <text:p><text:span text:style-name="T29">dòng zuò</text:span></text:p>
            <text:p><text:span text:style-name="T30">movement, action</text:span></text:p>
          </table:table-cell>
          <table:table-cell table:style-name="ce3" office:value-type="string">
            <text:p>噓聲</text:p>
          </table:table-cell>
          <table:table-cell table:style-name="ce43" office:value-type="string">
            <text:p><text:span text:style-name="T29">xū shēng</text:span></text:p>
            <text:p><text:span text:style-name="T30">sound if hissing</text:span></text:p>
          </table:table-cell>
          <table:table-cell table:style-name="ce51" office:value-type="string">
            <text:p>花錢</text:p>
          </table:table-cell>
          <table:table-cell table:style-name="ce43" office:value-type="string">
            <text:p><text:span text:style-name="T29">huā qián</text:span></text:p>
            <text:p><text:span text:style-name="T30">to spend mone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禿</text:p>
          </table:table-cell>
          <table:table-cell table:style-name="ce43" office:value-type="string">
            <text:p><text:span text:style-name="T29">tū</text:span></text:p>
            <text:p><text:span text:style-name="T30">bald</text:span></text:p>
          </table:table-cell>
          <table:table-cell table:style-name="ce3" office:value-type="string">
            <text:p>同事</text:p>
          </table:table-cell>
          <table:table-cell table:style-name="ce43" office:value-type="string">
            <text:p><text:span text:style-name="T29">tóng shì</text:span></text:p>
            <text:p><text:span text:style-name="T30">colleague</text:span></text:p>
          </table:table-cell>
          <table:table-cell table:style-name="ce51" office:value-type="string">
            <text:p>花時間</text:p>
          </table:table-cell>
          <table:table-cell table:style-name="ce43" office:value-type="string">
            <text:p><text:span text:style-name="T29">huā shí jiān</text:span></text:p>
            <text:p><text:span text:style-name="T30">to spend time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禿頭</text:p>
          </table:table-cell>
          <table:table-cell table:style-name="ce43" office:value-type="string">
            <text:p><text:span text:style-name="T29">tū tóu</text:span></text:p>
            <text:p><text:span text:style-name="T30">baldhead</text:span></text:p>
          </table:table-cell>
          <table:table-cell table:style-name="ce3" office:value-type="string">
            <text:p>看臉色</text:p>
          </table:table-cell>
          <table:table-cell table:style-name="ce43" office:value-type="string">
            <text:p><text:span text:style-name="T29">kàn yǎn sè</text:span></text:p>
            <text:p><text:span text:style-name="T30">watch reactions</text:span></text:p>
          </table:table-cell>
          <table:table-cell table:style-name="ce52" office:value-type="string">
            <text:p>職業</text:p>
          </table:table-cell>
          <table:table-cell table:style-name="ce43" office:value-type="string">
            <text:p><text:span text:style-name="T29">zhí yè</text:span></text:p>
            <text:p><text:span text:style-name="T30">profession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隊友</text:p>
          </table:table-cell>
          <table:table-cell table:style-name="ce43" office:value-type="string">
            <text:p><text:span text:style-name="T29">duì yǒu</text:span></text:p>
            <text:p><text:span text:style-name="T30">teammate</text:span></text:p>
          </table:table-cell>
          <table:table-cell table:style-name="ce3" office:value-type="string">
            <text:p>興奮</text:p>
          </table:table-cell>
          <table:table-cell table:style-name="ce43" office:value-type="string">
            <text:p><text:span text:style-name="T29">xīng fèn</text:span></text:p>
            <text:p><text:span text:style-name="T30">to be excited</text:span></text:p>
          </table:table-cell>
          <table:table-cell table:style-name="ce51" office:value-type="string">
            <text:p>職員</text:p>
          </table:table-cell>
          <table:table-cell table:style-name="ce43" office:value-type="string">
            <text:p><text:span text:style-name="T29">zhí yuán</text:span></text:p>
            <text:p><text:span text:style-name="T30">employee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隊</text:p>
          </table:table-cell>
          <table:table-cell table:style-name="ce43" office:value-type="string">
            <text:p><text:span text:style-name="T29">duì</text:span></text:p>
            <text:p><text:span text:style-name="T37">team</text:span></text:p>
          </table:table-cell>
          <table:table-cell table:style-name="ce62" office:value-type="string">
            <text:p>棒球</text:p>
          </table:table-cell>
          <table:table-cell table:style-name="ce43" office:value-type="string">
            <text:p><text:span text:style-name="T29">bàng qiú</text:span></text:p>
            <text:p><text:span text:style-name="T30">baseball</text:span></text:p>
          </table:table-cell>
          <table:table-cell table:style-name="ce51" office:value-type="string">
            <text:p>捐錢</text:p>
          </table:table-cell>
          <table:table-cell table:style-name="ce43" office:value-type="string">
            <text:p><text:span text:style-name="T29">juān qián</text:span></text:p>
            <text:p><text:span text:style-name="T30">to donate money</text:span></text:p>
          </table:table-cell>
          <table:table-cell table:number-columns-repeated="250"/>
        </table:table-row>
        <table:table-row table:style-name="ro2">
          <table:table-cell table:style-name="ce24" office:value-type="string">
            <text:p>校友</text:p>
          </table:table-cell>
          <table:table-cell table:style-name="ce42" office:value-type="string">
            <text:p><text:span text:style-name="T29">xiào yǒu</text:span></text:p>
            <text:p>alumni</text:p>
          </table:table-cell>
          <table:table-cell table:style-name="ce24" office:value-type="string">
            <text:p>球隊</text:p>
          </table:table-cell>
          <table:table-cell table:style-name="ce42" office:value-type="string">
            <text:p><text:span text:style-name="T29">qiú duì</text:span></text:p>
            <text:p>ball team</text:p>
          </table:table-cell>
          <table:table-cell table:style-name="ce51" office:value-type="string">
            <text:p>捐</text:p>
          </table:table-cell>
          <table:table-cell table:style-name="ce43" office:value-type="string">
            <text:p><text:span text:style-name="T29">juān</text:span></text:p>
            <text:p><text:span text:style-name="T30">to contribute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十二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33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團隊精神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43">tuán duì jīng </text:span><text:span text:style-name="T43">shéng</text:span></text:p>
            <text:p><text:span text:style-name="T42">team spirit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再見全壘打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ài jiàn quán lěi </text:span><text:span text:style-name="T43">dǎ</text:span></text:p>
            <text:p><text:span text:style-name="T42">game ending home </text:span><text:span text:style-name="T42">ru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要不是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yào bú shì ...</text:span></text:p>
            <text:p><text:span text:style-name="T42">if it was not for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還 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hái</text:span></text:p>
            <text:p><text:span text:style-name="T42">Unexpectingly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就是<text:span text:style-name="T1"> </text:span><text:span text:style-name="T1">... , </text:span>也<text:span text:style-name="T1"> </text:span><text:span text:style-name="T1">...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jiù shì ... , yě ...</text:span></text:p>
            <text:p><text:span text:style-name="T42">even if ... , then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讓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ràng</text:span></text:p>
            <text:p><text:span text:style-name="T39">permit, allow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被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bèi</text:span></text:p>
            <text:p><text:span text:style-name="T42">(passive voice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動不動就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dòng bú dòng jiù</text:span></text:p>
            <text:p><text:span text:style-name="T54">with little </text:span><text:span text:style-name="T54">provocatio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說到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shuō dào</text:span></text:p>
            <text:p><text:span text:style-name="T42">speaking of ...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<text:span text:style-name="T1">V </text:span><text:span text:style-name="T3">得</text:span>正<text:span text:style-name="T1"> </text:span><text:span text:style-name="T1">SV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V ·de zhèng SV</text:span></text:p>
            <text:p><text:span text:style-name="T42">just in the midst of </text:span><text:span text:style-name="T42">V SV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4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5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13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十三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過節</text:p>
          </table:table-cell>
          <table:table-cell table:style-name="ce41" office:value-type="string">
            <text:p><text:span text:style-name="T29">guò jié</text:span></text:p>
            <text:p><text:span text:style-name="T34">to celebrate</text:span></text:p>
          </table:table-cell>
          <table:table-cell table:style-name="ce61" office:value-type="string">
            <text:p>基督教</text:p>
          </table:table-cell>
          <table:table-cell table:style-name="ce41" office:value-type="string">
            <text:p><text:span text:style-name="T29">jī dū jiào</text:span></text:p>
            <text:p><text:span text:style-name="T34">christianity</text:span></text:p>
          </table:table-cell>
          <table:table-cell table:style-name="ce60" office:value-type="string">
            <text:p>聖誕夜</text:p>
          </table:table-cell>
          <table:table-cell table:style-name="ce41" office:value-type="string">
            <text:p><text:span text:style-name="T29">shèng dàn yè</text:span></text:p>
            <text:p><text:span text:style-name="T34">christmas ev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過</text:p>
          </table:table-cell>
          <table:table-cell table:style-name="ce42" office:value-type="string">
            <text:p><text:span text:style-name="T29">guò</text:span></text:p>
            <text:p><text:span text:style-name="T34">to pass (occasion)</text:span></text:p>
          </table:table-cell>
          <table:table-cell table:style-name="ce58" office:value-type="string">
            <text:p>天主教</text:p>
          </table:table-cell>
          <table:table-cell table:style-name="ce44" office:value-type="string">
            <text:p><text:span text:style-name="T29">tiān zhǔ jiào</text:span></text:p>
            <text:p><text:span text:style-name="T34">catholicism</text:span></text:p>
          </table:table-cell>
          <table:table-cell table:style-name="ce21" office:value-type="string">
            <text:p>教堂</text:p>
          </table:table-cell>
          <table:table-cell table:style-name="ce43" office:value-type="string">
            <text:p><text:span text:style-name="T29">jiào táng</text:span></text:p>
            <text:p><text:span text:style-name="T34">church, cathedral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節</text:p>
          </table:table-cell>
          <table:table-cell table:style-name="ce42" office:value-type="string">
            <text:p><text:span text:style-name="T29">chūn jié</text:span></text:p>
            <text:p><text:span text:style-name="T34">chinese new year</text:span></text:p>
          </table:table-cell>
          <table:table-cell table:style-name="ce59" office:value-type="string">
            <text:p>佛教</text:p>
          </table:table-cell>
          <table:table-cell table:style-name="ce42" office:value-type="string">
            <text:p><text:span text:style-name="T29">fó jiào</text:span></text:p>
            <text:p><text:span text:style-name="T34">buddhism</text:span></text:p>
          </table:table-cell>
          <table:table-cell table:style-name="ce59" office:value-type="string">
            <text:p>做禮拜</text:p>
          </table:table-cell>
          <table:table-cell table:style-name="ce42" office:value-type="string">
            <text:p><text:span text:style-name="T29">zuò lǐ bài</text:span></text:p>
            <text:p><text:span text:style-name="T34">go to church service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母親節</text:p>
          </table:table-cell>
          <table:table-cell table:style-name="ce42" office:value-type="string">
            <text:p><text:span text:style-name="T29">mǔ qīn jié</text:span></text:p>
            <text:p><text:span text:style-name="T34">mother's day</text:span></text:p>
          </table:table-cell>
          <table:table-cell table:style-name="ce59" office:value-type="string">
            <text:p>回教</text:p>
          </table:table-cell>
          <table:table-cell table:style-name="ce42" office:value-type="string">
            <text:p><text:span text:style-name="T29">huí jiào</text:span></text:p>
            <text:p><text:span text:style-name="T34">islam</text:span></text:p>
          </table:table-cell>
          <table:table-cell table:style-name="ce59" office:value-type="string">
            <text:p>感覺</text:p>
          </table:table-cell>
          <table:table-cell table:style-name="ce42" office:value-type="string">
            <text:p><text:span text:style-name="T29">gǎn jué</text:span></text:p>
            <text:p><text:span text:style-name="T34">to feel, sense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父親節</text:p>
          </table:table-cell>
          <table:table-cell table:style-name="ce42" office:value-type="string">
            <text:p><text:span text:style-name="T29">fù qīn jié</text:span></text:p>
            <text:p><text:span text:style-name="T34">father's day</text:span></text:p>
          </table:table-cell>
          <table:table-cell table:style-name="ce59" office:value-type="string">
            <text:p>道教</text:p>
          </table:table-cell>
          <table:table-cell table:style-name="ce42" office:value-type="string">
            <text:p><text:span text:style-name="T29">dào jiào</text:span></text:p>
            <text:p><text:span text:style-name="T34">taoism</text:span></text:p>
          </table:table-cell>
          <table:table-cell table:style-name="ce59" office:value-type="string">
            <text:p>銀色</text:p>
          </table:table-cell>
          <table:table-cell table:style-name="ce42" office:value-type="string">
            <text:p><text:span text:style-name="T29">yín sè</text:span></text:p>
            <text:p><text:span text:style-name="T34">silver color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情人節</text:p>
          </table:table-cell>
          <table:table-cell table:style-name="ce43" office:value-type="string">
            <text:p><text:span text:style-name="T29">qíng rén jié</text:span></text:p>
            <text:p><text:span text:style-name="T34">valentine's day</text:span></text:p>
          </table:table-cell>
          <table:table-cell table:style-name="ce26" office:value-type="string">
            <text:p>信教</text:p>
          </table:table-cell>
          <table:table-cell table:style-name="ce42" office:value-type="string">
            <text:p><text:span text:style-name="T29">xìn jiào</text:span></text:p>
            <text:p><text:span text:style-name="T34">to believe (religion)</text:span></text:p>
          </table:table-cell>
          <table:table-cell table:style-name="ce59" office:value-type="string">
            <text:p>等<text:span text:style-name="T3">不</text:span>及</text:p>
          </table:table-cell>
          <table:table-cell table:style-name="ce42" office:value-type="string">
            <text:p><text:span text:style-name="T29">děng bù jí</text:span></text:p>
            <text:p><text:span text:style-name="T34">cannot wait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反正</text:p>
          </table:table-cell>
          <table:table-cell table:style-name="ce43" office:value-type="string">
            <text:p><text:span text:style-name="T29">fǎn zhèng</text:span></text:p>
            <text:p><text:span text:style-name="T34">in any case, anyway</text:span></text:p>
          </table:table-cell>
          <table:table-cell table:style-name="ce3" office:value-type="string">
            <text:p>相信</text:p>
          </table:table-cell>
          <table:table-cell table:style-name="ce43" office:value-type="string">
            <text:p><text:span text:style-name="T29">xiāng xìn</text:span></text:p>
            <text:p><text:span text:style-name="T34">to believe</text:span></text:p>
          </table:table-cell>
          <table:table-cell table:style-name="ce86" office:value-type="string">
            <text:p>裝飾</text:p>
          </table:table-cell>
          <table:table-cell table:style-name="ce42" office:value-type="string">
            <text:p><text:span text:style-name="T29">zhuāng shì</text:span></text:p>
            <text:p><text:span text:style-name="T34">to decorate, adorn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反</text:p>
          </table:table-cell>
          <table:table-cell table:style-name="ce43" office:value-type="string">
            <text:p><text:span text:style-name="T29">fǎn</text:span></text:p>
            <text:p><text:span text:style-name="T34">turn over, reverse</text:span></text:p>
          </table:table-cell>
          <table:table-cell table:style-name="ce3" office:value-type="string">
            <text:p>趁著</text:p>
          </table:table-cell>
          <table:table-cell table:style-name="ce43" office:value-type="string">
            <text:p><text:span text:style-name="T29">chèn ·zhe</text:span></text:p>
            <text:p><text:span text:style-name="T34">to use occasion</text:span></text:p>
          </table:table-cell>
          <table:table-cell table:style-name="ce4" office:value-type="string">
            <text:p>棵</text:p>
          </table:table-cell>
          <table:table-cell table:style-name="ce43" office:value-type="string">
            <text:p><text:span text:style-name="T29">kē</text:span></text:p>
            <text:p><text:span text:style-name="T30">mw. trees, grass</text:span>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可愛</text:p>
          </table:table-cell>
          <table:table-cell table:style-name="ce43" office:value-type="string">
            <text:p><text:span text:style-name="T29">kě ài</text:span></text:p>
            <text:p><text:span text:style-name="T34">to be cute, adorable</text:span></text:p>
          </table:table-cell>
          <table:table-cell table:style-name="ce3" office:value-type="string">
            <text:p>趁</text:p>
          </table:table-cell>
          <table:table-cell table:style-name="ce43" office:value-type="string">
            <text:p><text:span text:style-name="T29">chèn</text:span></text:p>
            <text:p><text:span text:style-name="T34">to use occasion</text:span></text:p>
          </table:table-cell>
          <table:table-cell table:style-name="ce20" office:value-type="string">
            <text:p>開玩笑</text:p>
          </table:table-cell>
          <table:table-cell table:style-name="ce43" office:value-type="string">
            <text:p><text:span text:style-name="T29">kāi wán xiào</text:span></text:p>
            <text:p><text:span text:style-name="T34">to make fun of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火雞</text:p>
          </table:table-cell>
          <table:table-cell table:style-name="ce43" office:value-type="string">
            <text:p><text:span text:style-name="T29">huǒ jī</text:span></text:p>
            <text:p><text:span text:style-name="T34">turkey</text:span></text:p>
          </table:table-cell>
          <table:table-cell table:style-name="ce20" office:value-type="string">
            <text:p>利用</text:p>
          </table:table-cell>
          <table:table-cell table:style-name="ce43" office:value-type="string">
            <text:p><text:span text:style-name="T29">lì yòng</text:span></text:p>
            <text:p><text:span text:style-name="T34">to take advantage</text:span></text:p>
          </table:table-cell>
          <table:table-cell table:style-name="ce21" office:value-type="string">
            <text:p>聖誕卡</text:p>
          </table:table-cell>
          <table:table-cell table:style-name="ce43" office:value-type="string">
            <text:p><text:span text:style-name="T29">shèng dàn kǎ</text:span></text:p>
            <text:p><text:span text:style-name="T34">christmas car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隻</text:p>
          </table:table-cell>
          <table:table-cell table:style-name="ce43" office:value-type="string">
            <text:p><text:span text:style-name="T29">zhī</text:span></text:p>
            <text:p><text:span text:style-name="T30">mw. animals, ..</text:span></text:p>
          </table:table-cell>
          <table:table-cell table:style-name="ce21" office:value-type="string">
            <text:p>做廣告</text:p>
          </table:table-cell>
          <table:table-cell table:style-name="ce43" office:value-type="string">
            <text:p><text:span text:style-name="T29">zuò guǎng gào</text:span></text:p>
            <text:p><text:span text:style-name="T34">to advertise</text:span></text:p>
          </table:table-cell>
          <table:table-cell table:style-name="ce21" office:value-type="string">
            <text:p>生日卡</text:p>
          </table:table-cell>
          <table:table-cell table:style-name="ce43" office:value-type="string">
            <text:p><text:span text:style-name="T29">shēng rì kǎ</text:span></text:p>
            <text:p><text:span text:style-name="T34">birthday car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磅</text:p>
          </table:table-cell>
          <table:table-cell table:style-name="ce43" office:value-type="string">
            <text:p><text:span text:style-name="T29">bàng</text:span></text:p>
            <text:p><text:span text:style-name="T34">pound (weight)</text:span></text:p>
          </table:table-cell>
          <table:table-cell table:style-name="ce21" office:value-type="string">
            <text:p>廣告</text:p>
          </table:table-cell>
          <table:table-cell table:style-name="ce43" office:value-type="string">
            <text:p><text:span text:style-name="T29">guǎng gào</text:span></text:p>
            <text:p><text:span text:style-name="T34">advertisement</text:span></text:p>
          </table:table-cell>
          <table:table-cell table:style-name="ce21" office:value-type="string">
            <text:p>母親卡</text:p>
          </table:table-cell>
          <table:table-cell table:style-name="ce43" office:value-type="string">
            <text:p><text:span text:style-name="T29">mǔ qin kǎ</text:span></text:p>
            <text:p><text:span text:style-name="T34">mother's day car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瓜派</text:p>
          </table:table-cell>
          <table:table-cell table:style-name="ce43" office:value-type="string">
            <text:p><text:span text:style-name="T29">nán guā pài</text:span></text:p>
            <text:p><text:span text:style-name="T34">pumpkin pie</text:span></text:p>
          </table:table-cell>
          <table:table-cell table:style-name="ce21" office:value-type="string">
            <text:p>廣</text:p>
          </table:table-cell>
          <table:table-cell table:style-name="ce43" office:value-type="string">
            <text:p><text:span text:style-name="T29">guǎng</text:span></text:p>
            <text:p><text:span text:style-name="T34">to be broad</text:span></text:p>
          </table:table-cell>
          <table:table-cell table:style-name="ce21" office:value-type="string">
            <text:p>情人卡</text:p>
          </table:table-cell>
          <table:table-cell table:style-name="ce43" office:value-type="string">
            <text:p><text:span text:style-name="T29">qíng rén kǎ</text:span></text:p>
            <text:p><text:span text:style-name="T34">valentine's ka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瓜</text:p>
          </table:table-cell>
          <table:table-cell table:style-name="ce43" office:value-type="string">
            <text:p><text:span text:style-name="T29">nán guā</text:span></text:p>
            <text:p><text:span text:style-name="T34">pumpkin</text:span></text:p>
          </table:table-cell>
          <table:table-cell table:style-name="ce21" office:value-type="string">
            <text:p>推銷</text:p>
          </table:table-cell>
          <table:table-cell table:style-name="ce43" office:value-type="string">
            <text:p><text:span text:style-name="T29">tuī xiāo</text:span></text:p>
            <text:p><text:span text:style-name="T34">to promote sales</text:span></text:p>
          </table:table-cell>
          <table:table-cell table:style-name="ce22" office:value-type="string">
            <text:p>信用卡</text:p>
          </table:table-cell>
          <table:table-cell table:style-name="ce43" office:value-type="string">
            <text:p><text:span text:style-name="T29">xìn yòng kǎ</text:span></text:p>
            <text:p><text:span text:style-name="T34">credit car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派</text:p>
          </table:table-cell>
          <table:table-cell table:style-name="ce43" office:value-type="string">
            <text:p><text:span text:style-name="T29">pài</text:span></text:p>
            <text:p><text:span text:style-name="T34">pie</text:span></text:p>
          </table:table-cell>
          <table:table-cell table:style-name="ce22" office:value-type="string">
            <text:p>推銷員</text:p>
          </table:table-cell>
          <table:table-cell table:style-name="ce43" office:value-type="string">
            <text:p><text:span text:style-name="T29">tuī xiāo yuán</text:span></text:p>
            <text:p><text:span text:style-name="T34">salesperson</text:span></text:p>
          </table:table-cell>
          <table:table-cell table:style-name="ce3" office:value-type="string">
            <text:p>卡片</text:p>
          </table:table-cell>
          <table:table-cell table:style-name="ce43" office:value-type="string">
            <text:p><text:span text:style-name="T29">kǎ piàn</text:span></text:p>
            <text:p><text:span text:style-name="T34">car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瓜燈</text:p>
          </table:table-cell>
          <table:table-cell table:style-name="ce43" office:value-type="string">
            <text:p><text:span text:style-name="T29">nán guā dēng</text:span></text:p>
            <text:p><text:span text:style-name="T34">jack o'lantern</text:span></text:p>
          </table:table-cell>
          <table:table-cell table:style-name="ce3" office:value-type="string">
            <text:p>銷路</text:p>
          </table:table-cell>
          <table:table-cell table:style-name="ce43" office:value-type="string">
            <text:p><text:span text:style-name="T29">xiāo lù</text:span></text:p>
            <text:p><text:span text:style-name="T34">market, sales</text:span></text:p>
          </table:table-cell>
          <table:table-cell table:style-name="ce84" office:value-type="string">
            <text:p>現代人</text:p>
          </table:table-cell>
          <table:table-cell table:style-name="ce43" office:value-type="string">
            <text:p><text:span text:style-name="T29">xiàn dài rén</text:span></text:p>
            <text:p><text:span text:style-name="T34">modern ma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拿手</text:p>
          </table:table-cell>
          <table:table-cell table:style-name="ce43" office:value-type="string">
            <text:p><text:span text:style-name="T29">ná shǒu</text:span></text:p>
            <text:p><text:span text:style-name="T34">to be good at</text:span></text:p>
          </table:table-cell>
          <table:table-cell table:style-name="ce3" office:value-type="string">
            <text:p>宗教</text:p>
          </table:table-cell>
          <table:table-cell table:style-name="ce43" office:value-type="string">
            <text:p><text:span text:style-name="T29">zōng jiào</text:span></text:p>
            <text:p><text:span text:style-name="T34">religion</text:span></text:p>
          </table:table-cell>
          <table:table-cell table:style-name="ce85" office:value-type="string">
            <text:p>現代化</text:p>
          </table:table-cell>
          <table:table-cell table:style-name="ce43" office:value-type="string">
            <text:p><text:span text:style-name="T29">xiàn dài huà</text:span></text:p>
            <text:p><text:span text:style-name="T34">modernizati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過敏</text:p>
          </table:table-cell>
          <table:table-cell table:style-name="ce43" office:value-type="string">
            <text:p><text:span text:style-name="T29">guò mǐn</text:span></text:p>
            <text:p><text:span text:style-name="T34">to be allergic</text:span></text:p>
          </table:table-cell>
          <table:table-cell table:style-name="ce3" office:value-type="string">
            <text:p>商業化</text:p>
          </table:table-cell>
          <table:table-cell table:style-name="ce43" office:value-type="string">
            <text:p><text:span text:style-name="T29">shāng yè huà</text:span></text:p>
            <text:p><text:span text:style-name="T34">commercialization</text:span></text:p>
          </table:table-cell>
          <table:table-cell table:style-name="ce85" office:value-type="string">
            <text:p>現代</text:p>
          </table:table-cell>
          <table:table-cell table:style-name="ce43" office:value-type="string">
            <text:p><text:span text:style-name="T29">xiàn dài</text:span></text:p>
            <text:p><text:span text:style-name="T34">to be moder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嚐</text:p>
          </table:table-cell>
          <table:table-cell table:style-name="ce43" office:value-type="string">
            <text:p><text:span text:style-name="T29">cháng</text:span></text:p>
            <text:p><text:span text:style-name="T34">to taste</text:span></text:p>
          </table:table-cell>
          <table:table-cell table:style-name="ce3" office:value-type="string">
            <text:p>商業</text:p>
          </table:table-cell>
          <table:table-cell table:style-name="ce43" office:value-type="string">
            <text:p><text:span text:style-name="T29">shāng yè</text:span></text:p>
            <text:p><text:span text:style-name="T34">commerce, trade</text:span></text:p>
          </table:table-cell>
          <table:table-cell table:style-name="ce51" office:value-type="string">
            <text:p>時代</text:p>
          </table:table-cell>
          <table:table-cell table:style-name="ce43" office:value-type="string">
            <text:p><text:span text:style-name="T29">shí dài</text:span></text:p>
            <text:p><text:span text:style-name="T34">times, age, era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紀念</text:p>
          </table:table-cell>
          <table:table-cell table:style-name="ce43" office:value-type="string">
            <text:p><text:span text:style-name="T29">jì niàn</text:span></text:p>
            <text:p><text:span text:style-name="T34">to commemorate</text:span></text:p>
          </table:table-cell>
          <table:table-cell table:style-name="ce3" office:value-type="string">
            <text:p>商人</text:p>
          </table:table-cell>
          <table:table-cell table:style-name="ce43" office:value-type="string">
            <text:p><text:span text:style-name="T29">shāng rén</text:span></text:p>
            <text:p><text:span text:style-name="T34">merchant, trader</text:span></text:p>
          </table:table-cell>
          <table:table-cell table:style-name="ce52" office:value-type="string">
            <text:p>連絡</text:p>
          </table:table-cell>
          <table:table-cell table:style-name="ce43" office:value-type="string">
            <text:p><text:span text:style-name="T29">lián luò</text:span></text:p>
            <text:p><text:span text:style-name="T34">to communicat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祖先</text:p>
          </table:table-cell>
          <table:table-cell table:style-name="ce43" office:value-type="string">
            <text:p><text:span text:style-name="T29">zǔ xiān</text:span></text:p>
            <text:p><text:span text:style-name="T34">ancestors</text:span></text:p>
          </table:table-cell>
          <table:table-cell table:style-name="ce3" office:value-type="string">
            <text:p>商品</text:p>
          </table:table-cell>
          <table:table-cell table:style-name="ce43" office:value-type="string">
            <text:p><text:span text:style-name="T29">shāng pǐn</text:span></text:p>
            <text:p><text:span text:style-name="T34">merchandise, good</text:span></text:p>
          </table:table-cell>
          <table:table-cell table:style-name="ce51" office:value-type="string">
            <text:p>感情</text:p>
          </table:table-cell>
          <table:table-cell table:style-name="ce43" office:value-type="string">
            <text:p><text:span text:style-name="T29">gǎn qíng</text:span></text:p>
            <text:p><text:span text:style-name="T34">emotion, feeling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祖父</text:p>
          </table:table-cell>
          <table:table-cell table:style-name="ce43" office:value-type="string">
            <text:p><text:span text:style-name="T29">zǔ fù</text:span></text:p>
            <text:p><text:span text:style-name="T34">grandfather (dad)</text:span></text:p>
          </table:table-cell>
          <table:table-cell table:style-name="ce3" office:value-type="string">
            <text:p>享受</text:p>
          </table:table-cell>
          <table:table-cell table:style-name="ce43" office:value-type="string">
            <text:p><text:span text:style-name="T29">xiǎng shòu</text:span></text:p>
            <text:p><text:span text:style-name="T34">to enjoy</text:span></text:p>
          </table:table-cell>
          <table:table-cell table:style-name="ce51" office:value-type="string">
            <text:p>萬聖節</text:p>
          </table:table-cell>
          <table:table-cell table:style-name="ce43" office:value-type="string">
            <text:p><text:span text:style-name="T29">wàn shèng jié</text:span></text:p>
            <text:p><text:span text:style-name="T34">halloween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祖母</text:p>
          </table:table-cell>
          <table:table-cell table:style-name="ce43" office:value-type="string">
            <text:p><text:span text:style-name="T29">zǔ mǔ</text:span></text:p>
            <text:p><text:span text:style-name="T34">grandmother (dad)</text:span></text:p>
          </table:table-cell>
          <table:table-cell table:style-name="ce3" office:value-type="string">
            <text:p>溫暖</text:p>
          </table:table-cell>
          <table:table-cell table:style-name="ce43" office:value-type="string">
            <text:p><text:span text:style-name="T29">wēn nuǎn</text:span></text:p>
            <text:p><text:span text:style-name="T34">to be warm</text:span></text:p>
          </table:table-cell>
          <table:table-cell table:style-name="ce52" office:value-type="string">
            <text:p>感恩節</text:p>
          </table:table-cell>
          <table:table-cell table:style-name="ce43" office:value-type="string">
            <text:p><text:span text:style-name="T29">gǎn ēn jié</text:span></text:p>
            <text:p><text:span text:style-name="T34">thanksgiving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外祖父</text:p>
          </table:table-cell>
          <table:table-cell table:style-name="ce43" office:value-type="string">
            <text:p><text:span text:style-name="T29">wài zǔ fù</text:span></text:p>
            <text:p><text:span text:style-name="T34">grandfather (mam)</text:span></text:p>
          </table:table-cell>
          <table:table-cell table:style-name="ce3" office:value-type="string">
            <text:p>氣氛</text:p>
          </table:table-cell>
          <table:table-cell table:style-name="ce43" office:value-type="string">
            <text:p><text:span text:style-name="T29">qì fēn</text:span></text:p>
            <text:p><text:span text:style-name="T34">atmosphere, mood</text:span></text:p>
          </table:table-cell>
          <table:table-cell table:style-name="ce51" office:value-type="string">
            <text:p>聖誕節</text:p>
          </table:table-cell>
          <table:table-cell table:style-name="ce43" office:value-type="string">
            <text:p><text:span text:style-name="T29">shèng dàn jié</text:span></text:p>
            <text:p><text:span text:style-name="T34">christmas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外祖母</text:p>
          </table:table-cell>
          <table:table-cell table:style-name="ce43" office:value-type="string">
            <text:p><text:span text:style-name="T29">wài zǔ mǔ</text:span></text:p>
            <text:p><text:span text:style-name="T34">grandmother (mam)</text:span></text:p>
          </table:table-cell>
          <table:table-cell table:style-name="ce62" office:value-type="string">
            <text:p>除夕</text:p>
          </table:table-cell>
          <table:table-cell table:style-name="ce43" office:value-type="string">
            <text:p><text:span text:style-name="T29">chú xì</text:span></text:p>
            <text:p><text:span text:style-name="T34">lunar new year eve</text:span></text:p>
          </table:table-cell>
          <table:table-cell table:style-name="ce51"/>
          <table:table-cell table:style-name="ce43"/>
          <table:table-cell table:number-columns-repeated="250"/>
        </table:table-row>
        <table:table-row table:style-name="ro2">
          <table:table-cell table:style-name="ce24" office:value-type="string">
            <text:p>土地</text:p>
          </table:table-cell>
          <table:table-cell table:style-name="ce42" office:value-type="string">
            <text:p><text:span text:style-name="T29">tǔ dì</text:span></text:p>
            <text:p><text:span text:style-name="T34">land, territory</text:span></text:p>
          </table:table-cell>
          <table:table-cell table:style-name="ce24" office:value-type="string">
            <text:p>年夜飯</text:p>
          </table:table-cell>
          <table:table-cell table:style-name="ce42" office:value-type="string">
            <text:p><text:span text:style-name="T29">nián yè fàn</text:span></text:p>
            <text:p><text:span text:style-name="T34">new year eve dinner</text:span></text:p>
          </table:table-cell>
          <table:table-cell table:style-name="ce51"/>
          <table:table-cell table:style-name="ce43"/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十三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33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豐衣足食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43">fēng yī zú shí</text:span></text:p>
            <text:p><text:span text:style-name="T42">To be well clothed </text:span><text:span text:style-name="T42">and well fed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吃喝玩樂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chī hē wán lè</text:span></text:p>
            <text:p><text:span text:style-name="T42">Eat, drink and be </text:span><text:span text:style-name="T42">happy (epicurianist </text:span><text:span text:style-name="T42">way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這就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hè jìu</text:span></text:p>
            <text:p><text:span text:style-name="T42">Right away, </text:span><text:span text:style-name="T42">immediately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只有<text:span text:style-name="T1"> …</text:span>才<text:span text:style-name="T1"> …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hǐ yǒu … cái … </text:span></text:p>
            <text:p><text:span text:style-name="T42">Only (if) … (then) </text:span><text:span text:style-name="T42">…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趁<text:span text:style-name="T1">(</text:span>著<text:span text:style-name="T1">)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chèn (·zhe)</text:span></text:p>
            <text:p><text:span text:style-name="T42">To take advantage </text:span><text:span text:style-name="T42">of, to utilize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25" office:value-type="string" table:number-columns-spanned="3" table:number-rows-spanned="1">
            <text:p>AABB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AABB</text:span></text:p>
            <text:p><text:span text:style-name="T39">(duplication of 2-</text:span><text:span text:style-name="T39">syllab SV)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就是<text:span text:style-name="T1"> … 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jìu shì … </text:span></text:p>
            <text:p><text:span text:style-name="T42">Just / merely …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再<text:span text:style-name="T3">不</text:span><text:span text:style-name="T1"> </text:span><text:span text:style-name="T1">V(O) , </text:span>就<text:span text:style-name="T1"> </text:span><text:span text:style-name="T1">…</text:span>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ài bù V(O), jìu … </text:span></text:p>
            <text:p><text:span text:style-name="T54">If continue not </text:span><text:span text:style-name="T54">V(O), then … 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什麼都<text:span text:style-name="T1"> …</text:span><text:span text:style-name="T1">, </text:span>就是<text:span text:style-name="T1"> …</text:span> 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shén ·me dōu … , </text:span><text:span text:style-name="T43">jìu … </text:span></text:p>
            <text:p><text:span text:style-name="T42">Everything is … , </text:span><text:span text:style-name="T42">except …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倒是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8">dǎo shì</text:span></text:p>
            <text:p><text:span text:style-name="T42">But, on the </text:span><text:span text:style-name="T42">contrary, however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3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5日</text:p>
          </table:table-cell>
          <table:table-cell table:number-columns-repeated="250"/>
        </table:table-row>
        <table:table-row table:style-name="ro5">
          <table:table-cell table:style-name="ce1" office:value-type="string">
            <text:p>3-14</text:p>
          </table:table-cell>
          <table:table-cell table:style-name="ce29" office:value-type="string" table:number-columns-spanned="4" table:number-rows-spanned="1">
            <text:p><text:span text:style-name="T24">實 用 視 聽 華 </text:span><text:span text:style-name="T24">語 </text:span><text:span text:style-name="T24">/ </text:span><text:span text:style-name="T24">第 </text:span><text:span text:style-name="T25">三</text:span><text:span text:style-name="T24"> 冊 </text:span><text:span text:style-name="T24">書 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8" office:value-type="string">
            <text:p>第十四課：生詞</text:p>
          </table:table-cell>
          <table:table-cell table:number-columns-repeated="250"/>
        </table:table-row>
        <table:table-row table:style-name="ro2">
          <table:table-cell table:style-name="ce10" office:value-type="string">
            <text:p>小說</text:p>
          </table:table-cell>
          <table:table-cell table:style-name="ce41" office:value-type="string">
            <text:p><text:span text:style-name="T29">xiǎo shuō</text:span></text:p>
            <text:p><text:span text:style-name="T34">novel, short story</text:span></text:p>
          </table:table-cell>
          <table:table-cell table:style-name="ce63" office:value-type="string">
            <text:p>演</text:p>
          </table:table-cell>
          <table:table-cell table:style-name="ce41" office:value-type="string">
            <text:p><text:span text:style-name="T29">yǎn</text:span></text:p>
            <text:p><text:span text:style-name="T34">to perform, act</text:span></text:p>
          </table:table-cell>
          <table:table-cell table:style-name="ce63" office:value-type="string">
            <text:p>省時間</text:p>
          </table:table-cell>
          <table:table-cell table:style-name="ce41" office:value-type="string">
            <text:p><text:span text:style-name="T29">shěng shí jiān</text:span></text:p>
            <text:p><text:span text:style-name="T34">to save tim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順便</text:p>
          </table:table-cell>
          <table:table-cell table:style-name="ce42" office:value-type="string">
            <text:p><text:span text:style-name="T29">shùn biàn</text:span></text:p>
            <text:p><text:span text:style-name="T34">On the way</text:span></text:p>
          </table:table-cell>
          <table:table-cell table:style-name="ce59" office:value-type="string">
            <text:p>上演</text:p>
          </table:table-cell>
          <table:table-cell table:style-name="ce42" office:value-type="string">
            <text:p><text:span text:style-name="T29">shàng yǎn</text:span></text:p>
            <text:p><text:span text:style-name="T34">to open on stage</text:span></text:p>
          </table:table-cell>
          <table:table-cell table:style-name="ce59" office:value-type="string">
            <text:p>省油</text:p>
          </table:table-cell>
          <table:table-cell table:style-name="ce42" office:value-type="string">
            <text:p><text:span text:style-name="T29">shěng yóu</text:span></text:p>
            <text:p><text:span text:style-name="T34">to save ga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意見</text:p>
          </table:table-cell>
          <table:table-cell table:style-name="ce42" office:value-type="string">
            <text:p><text:span text:style-name="T29">yì jiàn</text:span></text:p>
            <text:p><text:span text:style-name="T34">opinion, view, idea</text:span></text:p>
          </table:table-cell>
          <table:table-cell table:style-name="ce59" office:value-type="string">
            <text:p>開演</text:p>
          </table:table-cell>
          <table:table-cell table:style-name="ce42" office:value-type="string">
            <text:p><text:span text:style-name="T29">kāi yǎn</text:span></text:p>
            <text:p><text:span text:style-name="T34">to start a show</text:span></text:p>
          </table:table-cell>
          <table:table-cell table:style-name="ce86" office:value-type="string">
            <text:p>省電</text:p>
          </table:table-cell>
          <table:table-cell table:style-name="ce42" office:value-type="string">
            <text:p><text:span text:style-name="T29">shěng diàn</text:span></text:p>
            <text:p><text:span text:style-name="T34">to save electricity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橋</text:p>
          </table:table-cell>
          <table:table-cell table:style-name="ce42" office:value-type="string">
            <text:p><text:span text:style-name="T29">qiáo</text:span></text:p>
            <text:p><text:span text:style-name="T34">bridge</text:span></text:p>
          </table:table-cell>
          <table:table-cell table:style-name="ce26" office:value-type="string">
            <text:p>開眼界</text:p>
          </table:table-cell>
          <table:table-cell table:style-name="ce42" office:value-type="string">
            <text:p><text:span text:style-name="T29">kāi yǎn jiè</text:span></text:p>
            <text:p><text:span text:style-name="T34">to expand horizon</text:span></text:p>
          </table:table-cell>
          <table:table-cell table:style-name="ce4" office:value-type="string">
            <text:p>省</text:p>
          </table:table-cell>
          <table:table-cell table:style-name="ce43" office:value-type="string">
            <text:p><text:span text:style-name="T29">shěng</text:span></text:p>
            <text:p><text:span text:style-name="T34">province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塔</text:p>
          </table:table-cell>
          <table:table-cell table:style-name="ce42" office:value-type="string">
            <text:p><text:span text:style-name="T29">tǎ</text:span></text:p>
            <text:p><text:span text:style-name="T34">tower</text:span></text:p>
          </table:table-cell>
          <table:table-cell table:style-name="ce3" office:value-type="string">
            <text:p>眼界</text:p>
          </table:table-cell>
          <table:table-cell table:style-name="ce43" office:value-type="string">
            <text:p><text:span text:style-name="T29">yǎn jiè</text:span></text:p>
            <text:p><text:span text:style-name="T34">range of vision</text:span></text:p>
          </table:table-cell>
          <table:table-cell table:style-name="ce20" office:value-type="string">
            <text:p>安全</text:p>
          </table:table-cell>
          <table:table-cell table:style-name="ce43" office:value-type="string">
            <text:p><text:span text:style-name="T29">ān quán</text:span></text:p>
            <text:p><text:span text:style-name="T34">to be safe, safety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城堡</text:p>
          </table:table-cell>
          <table:table-cell table:style-name="ce43" office:value-type="string">
            <text:p><text:span text:style-name="T29">chéng bǎo</text:span></text:p>
            <text:p><text:span text:style-name="T34">castle</text:span></text:p>
          </table:table-cell>
          <table:table-cell table:style-name="ce3" office:value-type="string">
            <text:p>導遊</text:p>
          </table:table-cell>
          <table:table-cell table:style-name="ce43" office:value-type="string">
            <text:p><text:span text:style-name="T29">dao yóu</text:span></text:p>
            <text:p><text:span text:style-name="T34">tour guide</text:span></text:p>
          </table:table-cell>
          <table:table-cell table:style-name="ce21" office:value-type="string">
            <text:p>安全帽</text:p>
          </table:table-cell>
          <table:table-cell table:style-name="ce43" office:value-type="string">
            <text:p><text:span text:style-name="T29">ān quán mào</text:span></text:p>
            <text:p><text:span text:style-name="T34">safety helmet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王<text:span text:style-name="T3">子</text:span></text:p>
          </table:table-cell>
          <table:table-cell table:style-name="ce43" office:value-type="string">
            <text:p><text:span text:style-name="T29">wáng zǐ</text:span></text:p>
            <text:p><text:span text:style-name="T34">prince</text:span></text:p>
          </table:table-cell>
          <table:table-cell table:style-name="ce3" office:value-type="string">
            <text:p>爺<text:span text:style-name="T3">爺</text:span></text:p>
          </table:table-cell>
          <table:table-cell table:style-name="ce43" office:value-type="string">
            <text:p><text:span text:style-name="T29">yé ·ye</text:span></text:p>
            <text:p><text:span text:style-name="T34">grandfather (dad)</text:span></text:p>
          </table:table-cell>
          <table:table-cell table:style-name="ce21" office:value-type="string">
            <text:p>安全帶</text:p>
          </table:table-cell>
          <table:table-cell table:style-name="ce43" office:value-type="string">
            <text:p><text:span text:style-name="T29">ān quán dài</text:span></text:p>
            <text:p><text:span text:style-name="T34">safety belt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公主</text:p>
          </table:table-cell>
          <table:table-cell table:style-name="ce43" office:value-type="string">
            <text:p><text:span text:style-name="T29">gōng zhǔ</text:span></text:p>
            <text:p><text:span text:style-name="T34">princess</text:span></text:p>
          </table:table-cell>
          <table:table-cell table:style-name="ce20" office:value-type="string">
            <text:p>奶<text:span text:style-name="T3">奶</text:span></text:p>
          </table:table-cell>
          <table:table-cell table:style-name="ce43" office:value-type="string">
            <text:p><text:span text:style-name="T29">nǎi ·nai</text:span></text:p>
            <text:p><text:span text:style-name="T34">grandmother (dad)</text:span></text:p>
          </table:table-cell>
          <table:table-cell table:style-name="ce21" office:value-type="string">
            <text:p>排隊</text:p>
          </table:table-cell>
          <table:table-cell table:style-name="ce43" office:value-type="string">
            <text:p><text:span text:style-name="T29">pái duì</text:span></text:p>
            <text:p><text:span text:style-name="T34">to line up, queue</text:span>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國王</text:p>
          </table:table-cell>
          <table:table-cell table:style-name="ce43" office:value-type="string">
            <text:p><text:span text:style-name="T29">guó wáng</text:span></text:p>
            <text:p><text:span text:style-name="T34">king</text:span></text:p>
          </table:table-cell>
          <table:table-cell table:style-name="ce21" office:value-type="string">
            <text:p>轉機</text:p>
          </table:table-cell>
          <table:table-cell table:style-name="ce43" office:value-type="string">
            <text:p><text:span text:style-name="T29">zhuǎn jī</text:span></text:p>
            <text:p><text:span text:style-name="T34">connecting flight</text:span></text:p>
          </table:table-cell>
          <table:table-cell table:style-name="ce21" office:value-type="string">
            <text:p>自助</text:p>
          </table:table-cell>
          <table:table-cell table:style-name="ce43" office:value-type="string">
            <text:p><text:span text:style-name="T29">zì zhù</text:span></text:p>
            <text:p><text:span text:style-name="T34">self-servic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女王</text:p>
          </table:table-cell>
          <table:table-cell table:style-name="ce43" office:value-type="string">
            <text:p><text:span text:style-name="T29">nǚ wáng</text:span></text:p>
            <text:p><text:span text:style-name="T34">queen</text:span></text:p>
          </table:table-cell>
          <table:table-cell table:style-name="ce21" office:value-type="string">
            <text:p>雲</text:p>
          </table:table-cell>
          <table:table-cell table:style-name="ce43" office:value-type="string">
            <text:p><text:span text:style-name="T29">yún</text:span></text:p>
            <text:p><text:span text:style-name="T34">cloud</text:span></text:p>
          </table:table-cell>
          <table:table-cell table:style-name="ce22" office:value-type="string">
            <text:p>開放</text:p>
          </table:table-cell>
          <table:table-cell table:style-name="ce43" office:value-type="string">
            <text:p><text:span text:style-name="T29">kāi fàng</text:span></text:p>
            <text:p><text:span text:style-name="T34">public use, liberal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見識</text:p>
          </table:table-cell>
          <table:table-cell table:style-name="ce43" office:value-type="string">
            <text:p><text:span text:style-name="T29">jiàn shì</text:span></text:p>
            <text:p><text:span text:style-name="T34">experience</text:span></text:p>
          </table:table-cell>
          <table:table-cell table:style-name="ce21" office:value-type="string">
            <text:p>海洋</text:p>
          </table:table-cell>
          <table:table-cell table:style-name="ce43" office:value-type="string">
            <text:p><text:span text:style-name="T29">hǎi yáng</text:span></text:p>
            <text:p><text:span text:style-name="T34">ocean</text:span></text:p>
          </table:table-cell>
          <table:table-cell table:style-name="ce3" office:value-type="string">
            <text:p>打聽</text:p>
          </table:table-cell>
          <table:table-cell table:style-name="ce43" office:value-type="string">
            <text:p><text:span text:style-name="T29">dǎ tīng</text:span></text:p>
            <text:p><text:span text:style-name="T34">to inquir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保證</text:p>
          </table:table-cell>
          <table:table-cell table:style-name="ce43" office:value-type="string">
            <text:p><text:span text:style-name="T29">bǎo zhèng</text:span></text:p>
            <text:p><text:span text:style-name="T34">to guarantee</text:span></text:p>
          </table:table-cell>
          <table:table-cell table:style-name="ce21" office:value-type="string">
            <text:p>過癮</text:p>
          </table:table-cell>
          <table:table-cell table:style-name="ce43" office:value-type="string">
            <text:p><text:span text:style-name="T29">guò yǐn</text:span></text:p>
            <text:p><text:span text:style-name="T34">to satisfy carving</text:span></text:p>
          </table:table-cell>
          <table:table-cell table:style-name="ce84" office:value-type="string">
            <text:p>護照</text:p>
          </table:table-cell>
          <table:table-cell table:style-name="ce43" office:value-type="string">
            <text:p><text:span text:style-name="T29">hù zhào</text:span></text:p>
            <text:p><text:span text:style-name="T34">passpor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做實驗</text:p>
          </table:table-cell>
          <table:table-cell table:style-name="ce43" office:value-type="string">
            <text:p><text:span text:style-name="T29">zuò shí yàn</text:span></text:p>
            <text:p><text:span text:style-name="T34">to make experiment</text:span></text:p>
          </table:table-cell>
          <table:table-cell table:style-name="ce22" office:value-type="string">
            <text:p>動物</text:p>
          </table:table-cell>
          <table:table-cell table:style-name="ce43" office:value-type="string">
            <text:p><text:span text:style-name="T29">dòng wù</text:span></text:p>
            <text:p><text:span text:style-name="T34">animal</text:span></text:p>
          </table:table-cell>
          <table:table-cell table:style-name="ce85" office:value-type="string">
            <text:p>簽證</text:p>
          </table:table-cell>
          <table:table-cell table:style-name="ce43" office:value-type="string">
            <text:p><text:span text:style-name="T29">qiān zhèng</text:span></text:p>
            <text:p><text:span text:style-name="T34">visa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實驗</text:p>
          </table:table-cell>
          <table:table-cell table:style-name="ce43" office:value-type="string">
            <text:p><text:span text:style-name="T29">shí yàn</text:span></text:p>
            <text:p><text:span text:style-name="T34">to experiment</text:span></text:p>
          </table:table-cell>
          <table:table-cell table:style-name="ce3" office:value-type="string">
            <text:p>動物園</text:p>
          </table:table-cell>
          <table:table-cell table:style-name="ce43" office:value-type="string">
            <text:p><text:span text:style-name="T29">dòng wù yuán</text:span></text:p>
            <text:p><text:span text:style-name="T34">zoo</text:span></text:p>
          </table:table-cell>
          <table:table-cell table:style-name="ce85" office:value-type="string">
            <text:p>簽名</text:p>
          </table:table-cell>
          <table:table-cell table:style-name="ce43" office:value-type="string">
            <text:p><text:span text:style-name="T29">qiān míng</text:span></text:p>
            <text:p><text:span text:style-name="T34">to sign, signatur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實驗室</text:p>
          </table:table-cell>
          <table:table-cell table:style-name="ce43" office:value-type="string">
            <text:p><text:span text:style-name="T29">shí yàn shì</text:span></text:p>
            <text:p><text:span text:style-name="T34">laboratory</text:span></text:p>
          </table:table-cell>
          <table:table-cell table:style-name="ce3" office:value-type="string">
            <text:p>難道</text:p>
          </table:table-cell>
          <table:table-cell table:style-name="ce43" office:value-type="string">
            <text:p><text:span text:style-name="T29">nán dào</text:span></text:p>
            <text:p><text:span text:style-name="T34">is it possible that ..</text:span></text:p>
          </table:table-cell>
          <table:table-cell table:style-name="ce51" office:value-type="string">
            <text:p>趕快</text:p>
          </table:table-cell>
          <table:table-cell table:style-name="ce43" office:value-type="string">
            <text:p><text:span text:style-name="T29">gǎn kuài</text:span></text:p>
            <text:p><text:span text:style-name="T34">Immediately quickly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賭城</text:p>
          </table:table-cell>
          <table:table-cell table:style-name="ce43" office:value-type="string">
            <text:p><text:span text:style-name="T29">dǔ chéng</text:span></text:p>
            <text:p><text:span text:style-name="T34">gambling town</text:span></text:p>
          </table:table-cell>
          <table:table-cell table:style-name="ce3" office:value-type="string">
            <text:p>有關</text:p>
          </table:table-cell>
          <table:table-cell table:style-name="ce43" office:value-type="string">
            <text:p><text:span text:style-name="T29">yǒu guān</text:span></text:p>
            <text:p><text:span text:style-name="T34">to be related to</text:span></text:p>
          </table:table-cell>
          <table:table-cell table:style-name="ce52" office:value-type="string">
            <text:p>趕</text:p>
          </table:table-cell>
          <table:table-cell table:style-name="ce43" office:value-type="string">
            <text:p><text:span text:style-name="T29">gǎn</text:span></text:p>
            <text:p><text:span text:style-name="T34">to rush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賭場</text:p>
          </table:table-cell>
          <table:table-cell table:style-name="ce43" office:value-type="string">
            <text:p><text:span text:style-name="T29">dǔ chǎng</text:span></text:p>
            <text:p><text:span text:style-name="T34">casino</text:span></text:p>
          </table:table-cell>
          <table:table-cell table:style-name="ce3" office:value-type="string">
            <text:p>知識</text:p>
          </table:table-cell>
          <table:table-cell table:style-name="ce43" office:value-type="string">
            <text:p><text:span text:style-name="T29">zhī shì</text:span></text:p>
            <text:p><text:span text:style-name="T34">knowledge</text:span></text:p>
          </table:table-cell>
          <table:table-cell table:style-name="ce51" office:value-type="string">
            <text:p>趕上</text:p>
          </table:table-cell>
          <table:table-cell table:style-name="ce43" office:value-type="string">
            <text:p><text:span text:style-name="T29">gǎn shàng</text:span></text:p>
            <text:p><text:span text:style-name="T34">to be in time fo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賭鬼</text:p>
          </table:table-cell>
          <table:table-cell table:style-name="ce43" office:value-type="string">
            <text:p><text:span text:style-name="T29">dǔ guǐ</text:span></text:p>
            <text:p><text:span text:style-name="T34">obsessive gambler</text:span></text:p>
          </table:table-cell>
          <table:table-cell table:style-name="ce3" office:value-type="string">
            <text:p>常識</text:p>
          </table:table-cell>
          <table:table-cell table:style-name="ce43" office:value-type="string">
            <text:p><text:span text:style-name="T29">cháng shì</text:span></text:p>
            <text:p><text:span text:style-name="T34">common sense</text:span></text:p>
          </table:table-cell>
          <table:table-cell table:style-name="ce51" office:value-type="string">
            <text:p>春<text:span text:style-name="T3">假</text:span></text:p>
          </table:table-cell>
          <table:table-cell table:style-name="ce43" office:value-type="string">
            <text:p><text:span text:style-name="T29">chūn jià</text:span></text:p>
            <text:p><text:span text:style-name="T34">spring vacati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賭</text:p>
          </table:table-cell>
          <table:table-cell table:style-name="ce43" office:value-type="string">
            <text:p><text:span text:style-name="T29">dǔ</text:span></text:p>
            <text:p><text:span text:style-name="T34">to gamble</text:span></text:p>
          </table:table-cell>
          <table:table-cell table:style-name="ce3" office:value-type="string">
            <text:p>專家</text:p>
          </table:table-cell>
          <table:table-cell table:style-name="ce43" office:value-type="string">
            <text:p><text:span text:style-name="T29">zhuān jiā</text:span></text:p>
            <text:p><text:span text:style-name="T34">specialist, expert</text:span></text:p>
          </table:table-cell>
          <table:table-cell table:style-name="ce52" office:value-type="string">
            <text:p><text:span text:style-name="T3">假</text:span>日</text:p>
          </table:table-cell>
          <table:table-cell table:style-name="ce43" office:value-type="string">
            <text:p><text:span text:style-name="T29">jià rì</text:span></text:p>
            <text:p><text:span text:style-name="T34">holiday, day off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打賭</text:p>
          </table:table-cell>
          <table:table-cell table:style-name="ce43" office:value-type="string">
            <text:p><text:span text:style-name="T29">dǎ dǔ</text:span></text:p>
            <text:p><text:span text:style-name="T34">to make a bet</text:span></text:p>
          </table:table-cell>
          <table:table-cell table:style-name="ce3" office:value-type="string">
            <text:p>書法家</text:p>
          </table:table-cell>
          <table:table-cell table:style-name="ce43" office:value-type="string">
            <text:p><text:span text:style-name="T29">shū fǎ jiā</text:span></text:p>
            <text:p><text:span text:style-name="T34">calligrapher</text:span></text:p>
          </table:table-cell>
          <table:table-cell table:style-name="ce51" office:value-type="string">
            <text:p>請<text:span text:style-name="T3">假</text:span></text:p>
          </table:table-cell>
          <table:table-cell table:style-name="ce43" office:value-type="string">
            <text:p><text:span text:style-name="T29">qǐng jià</text:span></text:p>
            <text:p><text:span text:style-name="T34">to ask for leav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賭博</text:p>
          </table:table-cell>
          <table:table-cell table:style-name="ce43" office:value-type="string">
            <text:p><text:span text:style-name="T29">dǔ bó</text:span></text:p>
            <text:p><text:span text:style-name="T34">gambling</text:span></text:p>
          </table:table-cell>
          <table:table-cell table:style-name="ce3" office:value-type="string">
            <text:p>作家</text:p>
          </table:table-cell>
          <table:table-cell table:style-name="ce43" office:value-type="string">
            <text:p><text:span text:style-name="T29">zuò jiā</text:span></text:p>
            <text:p><text:span text:style-name="T34">writer, author</text:span></text:p>
          </table:table-cell>
          <table:table-cell table:style-name="ce51" office:value-type="string">
            <text:p>病<text:span text:style-name="T3">假</text:span></text:p>
          </table:table-cell>
          <table:table-cell table:style-name="ce43" office:value-type="string">
            <text:p><text:span text:style-name="T29">bìng jià</text:span></text:p>
            <text:p><text:span text:style-name="T34">sick leav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運氣</text:p>
          </table:table-cell>
          <table:table-cell table:style-name="ce43" office:value-type="string">
            <text:p><text:span text:style-name="T29">yùn qì</text:span></text:p>
            <text:p><text:span text:style-name="T34">fortune, luck</text:span></text:p>
          </table:table-cell>
          <table:table-cell table:style-name="ce3" office:value-type="string">
            <text:p>專業</text:p>
          </table:table-cell>
          <table:table-cell table:style-name="ce43" office:value-type="string">
            <text:p><text:span text:style-name="T29">zhuān yè</text:span></text:p>
            <text:p><text:span text:style-name="T34">professional</text:span></text:p>
          </table:table-cell>
          <table:table-cell table:style-name="ce51" office:value-type="string">
            <text:p>事<text:span text:style-name="T3">假</text:span></text:p>
          </table:table-cell>
          <table:table-cell table:style-name="ce43" office:value-type="string">
            <text:p><text:span text:style-name="T29">shì jià</text:span></text:p>
            <text:p><text:span text:style-name="T34">personnal leave</text:span></text:p>
          </table:table-cell>
          <table:table-cell table:number-columns-repeated="250"/>
        </table:table-row>
        <table:table-row table:style-name="ro2">
          <table:table-cell table:style-name="ce20" office:value-type="string">
            <text:p>幸運</text:p>
          </table:table-cell>
          <table:table-cell table:style-name="ce43" office:value-type="string">
            <text:p><text:span text:style-name="T29">xìng yùn</text:span></text:p>
            <text:p><text:span text:style-name="T34">to be lucky</text:span></text:p>
          </table:table-cell>
          <table:table-cell table:style-name="ce62" office:value-type="string">
            <text:p>瀑布</text:p>
          </table:table-cell>
          <table:table-cell table:style-name="ce43" office:value-type="string">
            <text:p><text:span text:style-name="T29">pù bù</text:span></text:p>
            <text:p><text:span text:style-name="T34">waterfall</text:span></text:p>
          </table:table-cell>
          <table:table-cell table:style-name="ce52" office:value-type="string">
            <text:p>曬太陽</text:p>
          </table:table-cell>
          <table:table-cell table:style-name="ce43" office:value-type="string">
            <text:p><text:span text:style-name="T29">shài tài yáng</text:span></text:p>
            <text:p><text:span text:style-name="T34">to bask in the sun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不幸</text:p>
          </table:table-cell>
          <table:table-cell table:style-name="ce43" office:value-type="string">
            <text:p><text:span text:style-name="T29">bú xìng</text:span></text:p>
            <text:p><text:span text:style-name="T34">to be unfortunate</text:span></text:p>
          </table:table-cell>
          <table:table-cell table:style-name="ce24" office:value-type="string">
            <text:p>旅行團</text:p>
          </table:table-cell>
          <table:table-cell table:style-name="ce42" office:value-type="string">
            <text:p><text:span text:style-name="T29">lǚ xíng tuán</text:span></text:p>
            <text:p><text:span text:style-name="T34">group tour</text:span></text:p>
          </table:table-cell>
          <table:table-cell table:style-name="ce51" office:value-type="string">
            <text:p>曬</text:p>
          </table:table-cell>
          <table:table-cell table:style-name="ce43" office:value-type="string">
            <text:p><text:span text:style-name="T29">shài</text:span></text:p>
            <text:p><text:span text:style-name="T34">to dry up, bask</text:span></text:p>
          </table:table-cell>
          <table:table-cell table:number-columns-repeated="250"/>
        </table:table-row>
        <table:table-row table:style-name="ro2">
          <table:table-cell table:style-name="ce21" office:value-type="string">
            <text:p>說不定</text:p>
          </table:table-cell>
          <table:table-cell table:style-name="ce43" office:value-type="string">
            <text:p><text:span text:style-name="T29">shuō bú dìng</text:span></text:p>
            <text:p><text:span text:style-name="T34">perhaps, maybe</text:span></text:p>
          </table:table-cell>
          <table:table-cell table:style-name="ce24" office:value-type="string">
            <text:p>旅行社</text:p>
          </table:table-cell>
          <table:table-cell table:style-name="ce42" office:value-type="string">
            <text:p><text:span text:style-name="T29">lǚ xíng shè</text:span></text:p>
            <text:p><text:span text:style-name="T34">travel agency</text:span></text:p>
          </table:table-cell>
          <table:table-cell table:style-name="ce51" office:value-type="string">
            <text:p>太陽</text:p>
          </table:table-cell>
          <table:table-cell table:style-name="ce43" office:value-type="string">
            <text:p><text:span text:style-name="T29">tài yáng</text:span></text:p>
            <text:p><text:span text:style-name="T34">sun</text:span></text:p>
          </table:table-cell>
          <table:table-cell table:number-columns-repeated="250"/>
        </table:table-row>
        <table:table-row table:style-name="ro2">
          <table:table-cell table:style-name="ce24" office:value-type="string">
            <text:p>萬一</text:p>
          </table:table-cell>
          <table:table-cell table:style-name="ce42" office:value-type="string">
            <text:p><text:span text:style-name="T29">wàn yī</text:span></text:p>
            <text:p><text:span text:style-name="T34">just in case</text:span></text:p>
          </table:table-cell>
          <table:table-cell table:style-name="ce21" office:value-type="string">
            <text:p>團員</text:p>
          </table:table-cell>
          <table:table-cell table:style-name="ce43" office:value-type="string">
            <text:p><text:span text:style-name="T29">tuán yuán</text:span></text:p>
            <text:p><text:span text:style-name="T34">group member</text:span></text:p>
          </table:table-cell>
          <table:table-cell table:style-name="ce51" office:value-type="string">
            <text:p>月亮</text:p>
          </table:table-cell>
          <table:table-cell table:style-name="ce43" office:value-type="string">
            <text:p><text:span text:style-name="T29">yuè liàng</text:span></text:p>
            <text:p><text:span text:style-name="T34">moon</text:span></text:p>
          </table:table-cell>
          <table:table-cell table:number-columns-repeated="250"/>
        </table:table-row>
        <table:table-row table:style-name="ro2">
          <table:table-cell table:style-name="ce26" office:value-type="string">
            <text:p>輸</text:p>
          </table:table-cell>
          <table:table-cell table:style-name="ce42" office:value-type="string">
            <text:p><text:span text:style-name="T29">shū</text:span></text:p>
            <text:p><text:span text:style-name="T34">to lose</text:span></text:p>
          </table:table-cell>
          <table:table-cell table:style-name="ce59" office:value-type="string">
            <text:p>省事</text:p>
          </table:table-cell>
          <table:table-cell table:style-name="ce42" office:value-type="string">
            <text:p><text:span text:style-name="T29">shěng shì</text:span></text:p>
            <text:p><text:span text:style-name="T34">to simplify</text:span></text:p>
          </table:table-cell>
          <table:table-cell table:style-name="ce51" office:value-type="string">
            <text:p>星星</text:p>
          </table:table-cell>
          <table:table-cell table:style-name="ce43" office:value-type="string">
            <text:p><text:span text:style-name="T29">xīng xīng</text:span></text:p>
            <text:p><text:span text:style-name="T34">stars</text:span></text:p>
          </table:table-cell>
          <table:table-cell table:number-columns-repeated="250"/>
        </table:table-row>
        <table:table-row table:style-name="ro2">
          <table:table-cell table:style-name="ce27" office:value-type="string">
            <text:p>表演</text:p>
          </table:table-cell>
          <table:table-cell table:style-name="ce44" office:value-type="string">
            <text:p><text:span text:style-name="T29">biǎo yǎn</text:span></text:p>
            <text:p><text:span text:style-name="T34">to perform</text:span></text:p>
          </table:table-cell>
          <table:table-cell table:style-name="ce59" office:value-type="string">
            <text:p>省錢</text:p>
          </table:table-cell>
          <table:table-cell table:style-name="ce42" office:value-type="string">
            <text:p><text:span text:style-name="T29">shěng qián</text:span></text:p>
            <text:p><text:span text:style-name="T34">to save money</text:span></text:p>
          </table:table-cell>
          <table:table-cell table:style-name="ce51" office:value-type="string">
            <text:p>算了</text:p>
          </table:table-cell>
          <table:table-cell table:style-name="ce43" office:value-type="string">
            <text:p><text:span text:style-name="T29">suàn ·le</text:span></text:p>
            <text:p><text:span text:style-name="T34">forget it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6" table:number-rows-spanned="1">
            <text:p>第十四課：文法</text:p>
          </table:table-cell>
          <table:covered-table-cell table:style-name="ce33"/>
          <table:covered-table-cell table:style-name="ce3" office:value-type="string">
            <text:p>丟飛鏢</text:p>
          </table:covered-table-cell>
          <table:covered-table-cell table:style-name="ce31" office:value-type="string">
            <text:p><text:span text:style-name="T33">jū</text:span></text:p>
            <text:p>pig, swine</text:p>
          </table:covered-table-cell>
          <table:covered-table-cell table:style-name="ce78"/>
          <table:covered-table-cell table:style-name="ce89"/>
          <table:table-cell table:number-columns-repeated="250"/>
        </table:table-row>
        <table:table-row table:style-name="ro2">
          <table:table-cell table:style-name="ce6" office:value-type="string" table:number-columns-spanned="3" table:number-rows-spanned="1">
            <text:p>羅曼蒂克</text:p>
          </table:table-cell>
          <table:covered-table-cell table:style-name="ce34"/>
          <table:covered-table-cell table:style-name="ce47"/>
          <table:table-cell table:style-name="ce67" office:value-type="string" table:number-columns-spanned="3" table:number-rows-spanned="1">
            <text:p><text:span text:style-name="T43">luó màn dì kè</text:span></text:p>
            <text:p><text:span text:style-name="T42">To be romantic</text:span></text:p>
          </table:table-cell>
          <table:covered-table-cell table:style-name="ce79"/>
          <table:covered-table-cell table:style-name="ce90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大開眼界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dà kāi yǎn jiè</text:span></text:p>
            <text:p><text:span text:style-name="T42">To broaden one's </text:span><text:span text:style-name="T42">horizo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雲霄飛車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yún xiāo fēi chē</text:span></text:p>
            <text:p><text:span text:style-name="T42">Roller coaster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走馬看花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zǒu mǎ kàn huā</text:span></text:p>
            <text:p><text:span text:style-name="T42">To gain superficial </text:span><text:span text:style-name="T42">understanding with </text:span><text:span text:style-name="T42">quick observation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可<text:span text:style-name="T1"> </text:span><text:span text:style-name="T1">V (</text:span>的<text:span text:style-name="T1">)</text:span></text:p>
          </table:table-cell>
          <table:covered-table-cell table:style-name="ce35"/>
          <table:covered-table-cell table:style-name="ce48"/>
          <table:table-cell table:style-name="ce76" office:value-type="string" table:number-columns-spanned="3" table:number-rows-spanned="1">
            <text:p><text:span text:style-name="T43">kě V (·de)</text:span></text:p>
            <text:p><text:span text:style-name="T48">Worth V-ing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25" office:value-type="string" table:number-columns-spanned="3" table:number-rows-spanned="1">
            <text:p><text:span text:style-name="T2">不 </text:span>…<text:span text:style-name="T2">就不</text:span> … 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bù … jìu bù … </text:span></text:p>
            <text:p><text:span text:style-name="T39">So then I don't …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7" office:value-type="string" table:number-columns-spanned="3" table:number-rows-spanned="1">
            <text:p>難道<text:span text:style-name="T1"> …</text:span><text:span text:style-name="T1">(</text:span>嗎<text:span text:style-name="T1">)</text:span> ?</text:p>
          </table:table-cell>
          <table:covered-table-cell table:style-name="ce35"/>
          <table:covered-table-cell table:style-name="ce48"/>
          <table:table-cell table:style-name="ce68" office:value-type="string" table:number-columns-spanned="3" table:number-rows-spanned="1">
            <text:p><text:span text:style-name="T43">nán dào … </text:span><text:span text:style-name="T43">(·ma) ?</text:span></text:p>
            <text:p><text:span text:style-name="T42">Is it possible that </text:span><text:span text:style-name="T42">… ?</text:span></text:p>
          </table:table-cell>
          <table:covered-table-cell table:style-name="ce43"/>
          <table:covered-table-cell table:style-name="ce91"/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一方面<text:span text:style-name="T1"> …</text:span><text:span text:style-name="T1">, </text:span>一方面也<text:span text:style-name="T1"> …</text:span></text:p>
          </table:table-cell>
          <table:covered-table-cell table:style-name="ce36"/>
          <table:covered-table-cell table:style-name="ce49"/>
          <table:table-cell table:style-name="ce69" office:value-type="string" table:number-columns-spanned="3" table:number-rows-spanned="1">
            <text:p><text:span text:style-name="T33">yī fāng miàn … , </text:span><text:span text:style-name="T33">yī fāng miàn yě </text:span><text:span text:style-name="T33">… </text:span></text:p>
            <text:p><text:span text:style-name="T42">It is … , and it is </text:span><text:span text:style-name="T42">also … </text:span></text:p>
          </table:table-cell>
          <table:covered-table-cell table:style-name="ce80"/>
          <table:covered-table-cell table:style-name="ce92"/>
          <table:table-cell table:number-columns-repeated="250"/>
        </table:table-row>
        <table:table-row table:style-name="ro3">
          <table:table-cell table:style-name="ce9" office:value-type="string">
            <text:p><text:a xlink:href="http://bangwo.mose.fr/">http://bangwo.mose.fr</text:a></text:p>
          </table:table-cell>
          <table:table-cell table:style-name="ce37"/>
          <table:table-cell table:style-name="ce50" office:value-type="string" table:number-columns-spanned="2" table:number-rows-spanned="1">
            <text:p>© 2009 mose – copyleft (cc) BY-NC-SA</text:p>
          </table:table-cell>
          <table:covered-table-cell table:style-name="ce70"/>
          <table:table-cell table:style-name="ce81"/>
          <table:table-cell table:style-name="ce93" office:value-type="string">
            <text:p>98年5月5日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 table:number-rows-repeated="6504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HanWangKaiMediumPoIn3" svg:font-family="HanWangKaiMediumPoIn3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h" style:country-asian="TW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35in" fo:margin-bottom="0.3in" fo:margin-left="0.5in" fo:margin-right="0.5in" style:shadow="none" fo:background-color="transparent" style:first-page-number="continue" style:writing-mode="lr-tb" style:print="charts drawing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1">04/11/2010</text:date>, <text:time>04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ose</meta:initial-creator>
    <meta:creation-date>2009-03-23T00:57:56</meta:creation-date>
    <dc:date>2010-04-11T04:35:15</dc:date>
    <meta:print-date>2009-05-06T00:14:09</meta:print-date>
    <meta:editing-cycles>104</meta:editing-cycles>
    <meta:editing-duration>PT745H07M41S</meta:editing-duration>
    <meta:document-statistic meta:table-count="1" meta:cell-count="2243" meta:object-count="0"/>
    <meta:user-defined meta:name="Info 1"/>
    <meta:user-defined meta:name="Info 2"/>
    <meta:user-defined meta:name="Info 3"/>
    <meta:user-defined meta:name="Info 4"/>
  </office:meta>
</office:document-meta>
</file>